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duurzamen van het dak van het koetshuis de Havixhorst , Schiphorsterweg 34, 7966 AC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duurzamen van het dak van het koetshuis de Havixhorst aan de Schiphorsterweg 34, 7966 AC De Schiphorst.</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7-06-2024. We nemen over de aanvraag waarschijnlijk voor 22-08-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722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52104</meta:user-defined>
    <dc:language>nl</dc:language>
    <meta:user-defined meta:name="OVERHEIDop.locatietype/OVERHEIDop.gebiedsmarkering">Punt</meta:user-defined>
    <meta:user-defined meta:name="DC.title">Aanvraag omgevingsvergunning regulier, het verduurzamen van het dak van het koetshuis de Havixhorst , Schiphorsterweg 34, 7966 AC De Schiphorst</meta:user-defined>
    <meta:user-defined meta:name="DCTERMS.W3CDTF/DCTERMS.available">2024-07-02</meta:user-defined>
    <meta:user-defined meta:name="DCTERMS.W3CDTF/OVERHEIDop.jaargang">2024</meta:user-defined>
    <meta:user-defined meta:name="OVERHEIDop.publicationIssue">287220</meta:user-defined>
    <meta:user-defined meta:name="OVERHEIDop.GmbID/DC.identifier">gmb-2024-287220</meta:user-defined>
    <meta:user-defined meta:name="OVERHEIDop.versieInformatie"/>
  </office:meta>
</office:document-meta>
</file>