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Meerka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Veendam maakt bekend dat zij een melding heeft ontvangen voor een klein evenement. De melding staat geregistreerd onder zaaknummer 2024-032779.</text:p>
            <text:p text:style-name="common-al">Datum:  22 juli 2024</text:p>
            <text:p text:style-name="common-al">Omschrijving: Meerkamp van van 11.00 tot 15.00 uur</text:p>
            <text:p text:style-name="last-al">Locatie:  Sportpark de Langeleegte, Langeleegte 16a te Veendam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87214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214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214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4/xml/MC-DRP-Melding-Web-ZM.xml</meta:user-defined>
    <meta:user-defined meta:name="OVERHEID.Gemeente/DC.creator">Veendam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2024-032779</meta:user-defined>
    <meta:user-defined meta:name="DCTERMS.abstract">Meerkamp 22 juli 2024 Sportpark Langeleegte 16 a</meta:user-defined>
    <dc:language>nl</dc:language>
    <meta:user-defined meta:name="OVERHEIDop.locatietype/OVERHEIDop.gebiedsmarkering">Adres</meta:user-defined>
    <meta:user-defined meta:name="DC.title">Melding klein evenement Meerkamp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7214</meta:user-defined>
    <meta:user-defined meta:name="OVERHEIDop.GmbID/DC.identifier">gmb-2024-287214</meta:user-defined>
    <meta:user-defined meta:name="OVERHEIDop.versieInformatie"/>
  </office:meta>
</office:document-meta>
</file>