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77*"/>
    </style:style>
    <style:style style:family="table-column" style:parent-style-name="colspec" style:name="id1-3-2-2-1-5-1-2">
      <style:table-column-properties style:rel-column-width="16*"/>
    </style:style>
    <text:list-style style:name="id1-3-2-2-1-5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4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3-4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3-5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-3-5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Legesverordening gemeente Utrecht 2024 in verband met de nul-emissiezone stadslogis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14 mei 2024; </text:p>
              </text:list-item>
              <text:list-item text:style-override="id1-3-2-1-1-2-2">
                <text:number>•</text:number>
                <text:p text:style-name="al">Gelet op artikel 216 en 229, eerste lid, aanhef en onder b van de Gemeentewet;</text:p>
              </text:list-item>
            </text:list>
            <text:p text:style-name="al">Overwegende dat;</text:p>
            <text:list text:style-name="id1-3-2-1-1-4">
              <text:list-item text:style-override="id1-3-2-1-1-4-1">
                <text:number>•</text:number>
                <text:p text:style-name="al">het college op 14 februari 2024 het “Ontwerp-verkeersbesluit nul-emissiezone bedrijfs- en vrachtauto's” heeft genomen om per 1 januari 2025 de nul-emissiezone Utrecht in te voeren, en uiterlijk 18 juni 2024 het definitieve verkeersbesluit beoogt te nemen.</text:p>
              </text:list-item>
              <text:list-item text:style-override="id1-3-2-1-1-4-2">
                <text:number>•</text:number>
                <text:p text:style-name="al">het college uiterlijk 18 juni 2024 het “Ontheffingenbeleid nul-emissiezone voor bedrijfs- en vrachtauto's en milieuzones voor personenauto’s en autobussen Gemeente Utrecht 2025” beoogt vast te stellen, wat op 1 juli 2024 in werking treedt en op grond waarvan ontheffingen kunnen worden aangevraagd;</text:p>
              </text:list-item>
              <text:list-item text:style-override="id1-3-2-1-1-4-3">
                <text:number>•</text:number>
                <text:p text:style-name="al">ontheffingen vanaf 1 juli 2024 aangevraagd kunnen worden bij het Centraal Loket 1.0.</text:p>
              </text:list-item>
            </text:list>
            <text:p text:style-name="al">Besluit de Legesverordening Utrecht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Legesverordening Utrecht 2024 wordt als volgt gewijzigd:</text:p>
            <text:list text:style-name="id1-3-2-2-1-3">
              <text:list-item text:style-override="id1-3-2-2-1-3-1">
                <text:number>A.</text:number>
                <text:p text:style-name="al">In de Tarieventabel behorende bij de Legesverordening 2024 onder III Programma Bereikbaarheid toe te voegen:</text:p>
              </text:list-item>
            </text:list>
            <text:p text:style-name="al">7. Ontheffingen van de nul-emissiezone voor bedrijfs- en vrachtauto's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list text:style-name="id1-3-2-2-1-5-1-3-1-1-1">
                      <text:list-item text:style-override="id1-3-2-2-1-5-1-3-1-1-1-1">
                        <text:number>1.</text:number>
                        <text:p text:style-name="table_al">Een langdurige ontheffing als bedoeld in § 1 van het Ontheffingenbeleid nul-emissiezone voor bedrijfs- en vrachtauto’s en milieuzones voor personenauto’s en autobussen Gemeente Utrecht 2025, met uitzondering van de ontheffing voor particuliere bedrijfs- en vrachtauto's als bedoeld in artikel 7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00 eur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3-2-1-1">
                      <text:list-item text:style-override="id1-3-2-2-1-5-1-3-2-1-1-1">
                        <text:number>2.</text:number>
                        <text:p text:style-name="table_al">Een langdurige ontheffing voor particuliere bedrijfs- of vrachtauto's als bedoeld in artikel 7 van het Ontheffingenbeleid nul-emissiezone voor bedrijfs- en vrachtauto's en milieuzones voor personenauto’s en autobussen Gemeente Utrecht 2025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60 eur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3-3-1-1">
                      <text:list-item text:style-override="id1-3-2-2-1-5-1-3-3-1-1-1">
                        <text:number>3.</text:number>
                        <text:p text:style-name="table_al">Dagontheffing als bedoeld in § 2 van het Ontheffingenbeleid nul-emissiezone voor bedrijfs- en vrachtauto's en milieuzones voor personenauto’s en autobussen Gemeente Utrecht 2025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30 eur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3-4-1-1">
                      <text:list-item text:style-override="id1-3-2-2-1-5-1-3-4-1-1-1">
                        <text:number>4.</text:number>
                        <text:p text:style-name="table_al">Ontheffing in verband met bedrijfseconomische omstandigheden als bedoeld in artikel 12 van het Ontheffingenbeleid nul-emissiezone voor bedrijfs- en vrachtauto's en milieuzones voor personenauto’s en autobussen Gemeente Utrecht 2025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50 eur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3-5-1-1">
                      <text:list-item text:style-override="id1-3-2-2-1-5-1-3-5-1-1-1">
                        <text:number>5.</text:number>
                        <text:p text:style-name="table_al">Ontheffing waarbij toepassing wordt gegeven aan de afwijkingsbevoegdheid als bedoeld in artikel 13 van het Ontheffingenbeleid nul-emissiezone voor bedrijfs- en vrachtauto’s en milieuzones voor personenauto’s en autobussen Gemeente Utrecht 2025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250 euro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datum van ingang van heffing is 1 jul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27 juni 2024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erel van Hall    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</text:p>
          <text:p text:style-name="al">
          <text:span text:style-name="nadrukcur">Algemeen deel</text:span>
        </text:p>
          <text:p text:style-name="al">De gemeenteraad heeft in december 2020 besloten om per 1 januari 2025 een nul-emissiezone stadslogistiek in te voeren binnen de huidige milieuzone grenzen. De raad heeft dat gedaan met het oog op verbetering van de luchtkwaliteit en ter beperking van de CO2-uitstoot. In januari 2025 heeft het college hiertoe een ontwerp-verkeersbesluit genomen, waarbij de planning is dat deze in juni 2025 definitief is vastgesteld.</text:p>
          <text:p text:style-name="al">Utrecht is niet de enige gemeente die een nul-emissiezone voor bedrijfs- en vrachtauto’s invoert. Er zijn 28 andere gemeenten die ook een nul-emissiezone gaan invoeren. Om te voorkomen dat de regels voor toegang tot de verschillende nul-emissiezones van de gemeenten uiteen zouden gaan lopen en er een lappendeken van regels zou ontstaan, zijn de overgangsregelingen en vrijstellingen voor de nul-emissiezone in landelijke wetgeving (Reglement verkeersregels en verkeerstekens 1990) opgenomen en is sprake van grotendeels geharmoniseerd ontheffingenbeleid van de gemeenten die een nul-emissiezone gaan invoeren. </text:p>
          <text:p text:style-name="al">Vanwege de financiële impact die de invoering van de nul-emissiezone op een deel van de ondernemers heeft, is het van belang dat deze ondernemers ruim voor invoering van de nul-emissiezone per 1 januari 2025 weten of zij voor een ontheffing in aanmerking komen. Daarom treedt het ontheffingenbeleid per 1 juli 2024 in werking en kunnen zij vanaf dan ontheffingsaanvragen worden ingediend. Daarmee is ook wijziging van de legesverordening per 1 juli 2024 nodig, zodoende kunnen per 1 juli 2024 ook leges in verband met de behandeling van de aanvragen worden geheven.  </text:p>
          <text:p text:style-name="al"/>
          <text:p text:style-name="al">
          <text:span text:style-name="nadrukcur">Artikelsgewijze toelichting</text:span>
        </text:p>
          <text:p text:style-name="al">
          <text:span text:style-name="nadrukvet">Artikel 1 </text:span>
        </text:p>
          <text:p text:style-name="al">Hiermee wordt aan de Legestabel 2024 in de bijlage van de Legesverordening Utrecht 2024 bij het onderdeel III Programma Bereikbaarheid punt 7 toegevoegd. Per ontheffingstype is bepaald welk bedrag wordt geheven. </text:p>
          <text:p text:style-name="al">
          <text:span text:style-name="nadrukvet">Artikel 2</text:span>
        </text:p>
          <text:p text:style-name="al">Hierin is bepaald dat de datum van heffing per 1 juli 2024 ingaat. Zodoende is zeker gesteld dat de kosten die worden gemaakt door de leges kunnen worden gedekt.</text:p>
          <text:p text:style-name="al">
          <text:span text:style-name="nadrukvet">Artikel 3 </text:span>
        </text:p>
          <text:p text:style-name="al">In artikel 3 is bepaald dat de legesverordening een dag na publicatie in werking treedt. Door publicatie voor 1 juli 2024 is daarmee gewaarborgd dat de heffing ook daadwerkelijk per 1 juli 2024 plaats kan vind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21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3-04-01</meta:user-defined>
    <meta:user-defined meta:name="DC.source">artikel 156 van de Gemeentewet]|[1.0:c:BWBR0005416&amp;artikel=156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.source">artikel 229, eerste lid, van de Gemeentewet]|[1.0:c:BWBR0005416&amp;artikel=229&amp;lid=1&amp;g=2023-04-01</meta:user-defined>
    <meta:user-defined meta:name="DCTERMS.abstract">Tarieven leges 2024</meta:user-defined>
    <meta:user-defined meta:name="DCTERMS.alternative">Legesverordening gemeente Utrecht 2024</meta:user-defined>
    <dc:language>nl</dc:language>
    <meta:user-defined meta:name="OVERHEIDop.locatietype/OVERHEIDop.gebiedsmarkering">Gemeente</meta:user-defined>
    <meta:user-defined meta:name="DC.title">Legesverordening gemeente Utrecht 2024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13</meta:user-defined>
    <meta:user-defined meta:name="OVERHEIDop.betreftRegeling">CVDR703203_3</meta:user-defined>
    <meta:user-defined meta:name="xs:date/OVERHEIDop.startdatum">2024-07-01</meta:user-defined>
    <meta:user-defined meta:name="xs:date/OVERHEIDop.einddatum">2024-07-01</meta:user-defined>
    <meta:user-defined meta:name="OVERHEIDop.GmbID/DC.identifier">gmb-2024-287213</meta:user-defined>
    <meta:user-defined meta:name="OVERHEIDop.versieInformatie"/>
  </office:meta>
</office:document-meta>
</file>