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vraag terrasvergunning (gevel) horecabedrijf Bonnys B.V. , Kleine Berg 41A 5611J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496 </text:p>
            <text:p text:style-name="common-al"> Omschrijving: aanvraag terrasvergunning (gevel) horecabedrijf Bonnys B.V.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41A 5611JS Eindhoven</text:p>
              </text:list-item>
            </text:list>
            <text:p text:style-name="common-al"> Soort aanvraag: Gebruik openbare ruimte, Terrasvergunning </text:p>
            <text:p text:style-name="common-al"> Besluit: Ingetrokken vergunning </text:p>
            <text:p text:style-name="common-al"> Besluitdatum: 28-06-2024 </text:p>
            <text:p text:style-name="common-al"> Heeft u direct belang bij deze beslissing? Dan kunt u binnen zes weken, na 28-06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7211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21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21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496</meta:user-defined>
    <meta:user-defined meta:name="DCTERMS.abstract">aanvraag terrasvergunning (gevel) horecabedrijf Bonnys B.V. </meta:user-defined>
    <dc:language>nl</dc:language>
    <meta:user-defined meta:name="OVERHEIDop.locatietype/OVERHEIDop.gebiedsmarkering">Punt</meta:user-defined>
    <meta:user-defined meta:name="DC.title">Besluit op aanvraag: aanvraag terrasvergunning (gevel) horecabedrijf Bonnys B.V. , Kleine Berg 41A 5611JS Eindhov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211</meta:user-defined>
    <meta:user-defined meta:name="OVERHEIDop.GmbID/DC.identifier">gmb-2024-287211</meta:user-defined>
    <meta:user-defined meta:name="OVERHEIDop.versieInformatie"/>
  </office:meta>
</office:document-meta>
</file>