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emeester Ketelaarstraat 28, 2361AC Warmond, het vernieuwen van het schuurdak en vergroten in volume (niet oppervlakte). Kenmerk Z2024-000011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nieuwen van het schuurdak en vergroten in volume (niet oppervlakte).</text:p>
            <text:p text:style-name="common-al"/>
            <text:p text:style-name="common-al">
            <text:span text:style-name="nadrukcur">Datum ontvangst:</text:span>25 jun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721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1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1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9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Burgemeester Ketelaarstraat 28, 2361AC Warmond, het vernieuwen van het schuurdak en vergroten in volume (niet oppervlakte). Kenmerk Z2024-00001199.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7210</meta:user-defined>
    <meta:user-defined meta:name="OVERHEIDop.GmbID/DC.identifier">gmb-2024-287210</meta:user-defined>
    <meta:user-defined meta:name="OVERHEIDop.versieInformatie"/>
  </office:meta>
</office:document-meta>
</file>