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leine Vaartlaan te Veendam, bouw appartementencomple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op grond van de Wet algemene bepalingen omgevingsrecht (Wabo) een omgevingsvergunning hebben verleend voor het realiseren van een appartementencomplex en hogere waarden Wet geluidhinder op het perceel nabij Kleine Vaartlaan te Veendam </text:p>
            <text:p text:style-name="tussenkopcur">Besluit</text:p>
            <text:p text:style-name="common-al">De beschikking en de bijbehorende stukken liggen vanaf dinsdag 2 juli tot en met maandag 12 augustus 2024 ter inzage op het gemeentehuis (Raadhuisplein 5 in Veendam) op werkdagen tijdens kantooruren, alsmede buiten kantooruren volgens afspraak, tel. 0598 - 65 22 22 of <text:a xlink:href="http://www.veendam.nl/" xlink:type="simple">www.veendam.nl</text:a>. </text:p>
            <text:p text:style-name="common-al">De vergunning is ook digitaal beschikbaar via <text:a xlink:href="https://www.ruimtelijkeplannen.nl/?planidn=NL.IMRO.0047.07OVKlVaartlaan-0401" xlink:type="simple">www.ruimtelijkeplannen.nl</text:a> (met de ID-code: NL.IMRO.0047.07OVKlVaartlaan-0401), de nieuwe landelijke website <text:a xlink:href="https://omgevingswet.overheid.nl/regels-op-de-kaart" xlink:type="simple">omgevingswet.overheid.nl/regels-op-de-kaart</text:a> of <text:a xlink:href="http://www.veendam.nl/bestemmingsplannen" xlink:type="simple">www.veendam.nl/bestemmingsplannen</text:a> onder Actuele bestemmingsplannen → Sorghvliet.</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text:a xlink:href="http://loket.rechtspraak.nl/bestuursrecht" xlink:type="simple">http://loket.rechtspraak.nl/bestuursrecht</text:a>. Daarvoor moet u wel beschikken over een elektronische handtekening (DigiD of eHerkenning). Kijk op de genoemde site voor de precieze voorwaarden. Tegen de beslissing van de rechter kan eventueel nog hoger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720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0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0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047.07OVKlVaartlaan-0401</meta:user-defined>
    <meta:user-defined meta:name="DCTERMS.abstract">uitgebreide procedure realiseren appartementencomplex en hogere waarden Wet geluidshinder op perceel nabij Kleine Vaartlaan </meta:user-defined>
    <dc:language>nl</dc:language>
    <meta:user-defined meta:name="OVERHEIDop.locatietype/OVERHEIDop.gebiedsmarkering">Weg</meta:user-defined>
    <meta:user-defined meta:name="DC.title">Verleende omgevingsvergunning uitgebreide procedure, Kleine Vaartlaan te Veendam, bouw appartementencomplex</meta:user-defined>
    <meta:user-defined meta:name="DCTERMS.W3CDTF/DCTERMS.available">2024-07-02</meta:user-defined>
    <meta:user-defined meta:name="DCTERMS.W3CDTF/OVERHEIDop.jaargang">2024</meta:user-defined>
    <meta:user-defined meta:name="OVERHEIDop.publicationIssue">287202</meta:user-defined>
    <meta:user-defined meta:name="OVERHEIDop.GmbID/DC.identifier">gmb-2024-287202</meta:user-defined>
    <meta:user-defined meta:name="OVERHEIDop.versieInformatie"/>
  </office:meta>
</office:document-meta>
</file>