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6-2024 hebben wij een reguliere omgevingsvergunning verleend voor het verbouwen en het wijzigen van de gevel van een woning op het adres Torendijk 8 7495PX Ambt Delden. Deze vergunning staat ingeschreven onder zaaknummer 0000689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19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9148</meta:user-defined>
    <meta:user-defined meta:name="DCTERMS.abstract">het verbouwen en het wijzigen van de gevel van een woning  -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6-2024 hebben wij een reguliere omgevingsvergunning verleend voor het verbouwen en het wijzigen van de gevel van een woning op het adres Torendijk 8 7495PX Ambt Delden. Deze vergunning staat ingeschreven onder zaaknummer 0000689148.</meta:user-defined>
    <meta:user-defined meta:name="DCTERMS.W3CDTF/DCTERMS.available">2024-07-02</meta:user-defined>
    <meta:user-defined meta:name="DCTERMS.W3CDTF/OVERHEIDop.jaargang">2024</meta:user-defined>
    <meta:user-defined meta:name="OVERHEIDop.publicationIssue">287199</meta:user-defined>
    <meta:user-defined meta:name="OVERHEIDop.GmbID/DC.identifier">gmb-2024-287199</meta:user-defined>
    <meta:user-defined meta:name="OVERHEIDop.versieInformatie"/>
  </office:meta>
</office:document-meta>
</file>