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gemeente Ameland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bedoelen we met:</text:p>
            <text:list text:style-name="id1-3-2-2-1-3">
              <text:list-item text:style-override="id1-3-2-2-1-3-1">
                <text:number>a.</text:number>
                <text:p text:style-name="al">Voorschoolse educatie: programma, dat gericht is op kinderen van 2,5 tot 4 jaar, om hun (taal)achterstand te verminderen;</text:p>
              </text:list-item>
              <text:list-item text:style-override="id1-3-2-2-1-3-2">
                <text:number>b.</text:number>
                <text:p text:style-name="al">VVE indicatie: een indicatie, afgegeven door GGD Fryslân, onderdeel Jeugdgezondheidszorg (JGZ), waarmee een kind recht heeft op voorschoolse educatie;</text:p>
              </text:list-item>
              <text:list-item text:style-override="id1-3-2-2-1-3-3">
                <text:number>c.</text:number>
                <text:p text:style-name="al">Doelgroeppeuter: een peuter die voldoet aan de definitie doelgroeppeuter gemeente Ameland;</text:p>
              </text:list-item>
              <text:list-item text:style-override="id1-3-2-2-1-3-4">
                <text:number>d.</text:number>
                <text:p text:style-name="al">Reguliere peuter: een in de gemeente Ameland woonachtige peuter van 2 tot 4 jaar zonder VVE indicatie;</text:p>
              </text:list-item>
              <text:list-item text:style-override="id1-3-2-2-1-3-5">
                <text:number>e.</text:number>
                <text:p text:style-name="al">Niet KOT peuter: in de gemeente Ameland woonachtige peuter, waarvan de ouder(s) niet in aanmerking komen (komt) voor kinderopvangtoeslag (KOT);</text:p>
              </text:list-item>
              <text:list-item text:style-override="id1-3-2-2-1-3-6">
                <text:number>f.</text:number>
                <text:p text:style-name="al">Kindvolgsysteem: een gestandaardiseerde observatiemethode, als bedoeld in het Waarderingskader;</text:p>
              </text:list-item>
              <text:list-item text:style-override="id1-3-2-2-1-3-7">
                <text:number>g.</text:number>
                <text:p text:style-name="al">Beroepskracht: een beroepskracht voorschoolse educatie;</text:p>
              </text:list-item>
              <text:list-item text:style-override="id1-3-2-2-1-3-8">
                <text:number>h.</text:number>
                <text:p text:style-name="al">Houder: houder (kinderopvang en/of peuteropvang) ingeschreven in het Landelijk Register Kinderopvang;</text:p>
              </text:list-item>
              <text:list-item text:style-override="id1-3-2-2-1-3-9">
                <text:number>i.</text:number>
                <text:p text:style-name="al">Kinderopvangtoeslag (KOT): een tegemoetkoming van het Rijk voor werkende ouders;</text:p>
              </text:list-item>
              <text:list-item text:style-override="id1-3-2-2-1-3-10">
                <text:number>j.</text:number>
                <text:p text:style-name="al">Kindercentrum: een locatie voor kinderopvang en/of peuteropvang.</text:p>
              </text:list-item>
            </text:list>
          </text:section>
          <text:section text:name="artikel_id1-3-2-2-2" text:style-name="artikel">
            <text:p text:style-name="artikel_kop_titel"><text:span text:style-name="artikel_kop_label">Artikel</text:span> <text:span text:style-name="artikel_kop_nr">2</text:span> Definitie doelgroeppeuter</text:p>
            <text:list text:style-name="id1-3-2-2-2-2">
              <text:list-item text:style-override="id1-3-2-2-2-2">
                <text:number>1.</text:number>
                <text:p text:style-name="al">Een kind in de leeftijd van 2,5 tot 4 jaar die woont in de gemeente Ameland met een (risico op) (taal)achterstand waarvoor GGD Fryslân, in overleg met de houder, een VVE indicatie heeft afgegeven.</text:p>
              </text:list-item>
              <text:list-item text:style-override="id1-3-2-2-2-3">
                <text:number>2.</text:number>
                <text:p text:style-name="al">De (taal)achterstand of het risico hierop komt door in het kind gelegen factoren en/of de taalachterstand of het risico hierop is het gevolg van één of meerdere van de volgende criteria:</text:p>
                <text:list text:style-name="id1-3-2-2-2-3-3">
                  <text:list-item text:style-override="id1-3-2-2-2-3-3-1">
                    <text:number>-</text:number>
                    <text:p text:style-name="al">Opleidingsniveau van de moeder en de vader;</text:p>
                  </text:list-item>
                  <text:list-item text:style-override="id1-3-2-2-2-3-3-2">
                    <text:number>-</text:number>
                    <text:p text:style-name="al">Het land van herkomst van de ouders;</text:p>
                  </text:list-item>
                  <text:list-item text:style-override="id1-3-2-2-2-3-3-3">
                    <text:number>-</text:number>
                    <text:p text:style-name="al">De verblijfsduur van de ouders in Nederland.</text:p>
                  </text:list-item>
                </text:list>
              </text:list-item>
              <text:list-item text:style-override="id1-3-2-2-2-4">
                <text:number>3.</text:number>
                <text:p text:style-name="al">Over de toepassing van de criteria zoals opgenomen in lid 2 van dit artikel maken de gemeente Ameland, de houders en GGD Fryslân afspraken.</text:p>
              </text:list-item>
            </text:list>
          </text:section>
          <text:section text:name="artikel_id1-3-2-2-3" text:style-name="artikel">
            <text:p text:style-name="artikel_kop_titel"><text:span text:style-name="artikel_kop_label">Artikel</text:span> <text:span text:style-name="artikel_kop_nr">3</text:span> Doel</text:p>
            <text:p text:style-name="al">De subsidie heeft tot doel het stimuleren van voorschoolse educatie aan reguliere peuters en doelgroeppeuters zodat zij een goede start hebben in het primair onderwijs.</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Subsidie kan worden aangevraagd voor het aanbieden van voorschoolse educatie aan reguliere peuters en doelgroeppeuters; </text:p>
              </text:list-item>
              <text:list-item text:style-override="id1-3-2-2-4-3">
                <text:number>2.</text:number>
                <text:p text:style-name="al">Reguliere peuters hebben, gebaseerd op 480 uur in 1,5 jaar, recht op gemiddeld 8 uur peuteropvang met voorschoolse educatie per week gedurende een schooljaar van 40 weken. Doelgroeppeuters hebben, gebaseerd op 960 uur in 1,5 jaar, recht op gemiddeld 16 uur peuteropvang met voorschoolse educatie per week gedurende een schooljaar van 40 weken;</text:p>
              </text:list-item>
              <text:list-item text:style-override="id1-3-2-2-4-4">
                <text:number>3.</text:number>
                <text:p text:style-name="al">De subsidie stopt in ieder geval wanneer het kind vier jaar wordt;</text:p>
              </text:list-item>
              <text:list-item text:style-override="id1-3-2-2-4-5">
                <text:number>4.</text:number>
                <text:p text:style-name="al">De subsidie bestaat uit twee delen: toegang en kwaliteit:</text:p>
                <text:list text:style-name="id1-3-2-2-4-5-3">
                  <text:list-item text:style-override="id1-3-2-2-4-5-3-1">
                    <text:number>a.</text:number>
                    <text:p text:style-name="al">Met toegang bedoelen we de toegang tot reguliere peuteropvang met voorschoolse educatie (8 uur per week) en extra uren (8 uur per week) peuteropvang met voorschoolse educatie voor de doelgroepspeuters.</text:p>
                  </text:list-item>
                  <text:list-item text:style-override="id1-3-2-2-4-5-3-2">
                    <text:number>b.</text:number>
                    <text:p text:style-name="al">Met kwaliteit bedoelen we inzet op:</text:p>
                    <text:list text:style-name="id1-3-2-2-4-5-3-2-3">
                      <text:list-item text:style-override="id1-3-2-2-4-5-3-2-3-1">
                        <text:number>i.</text:number>
                        <text:p text:style-name="al">Extra taakuren voor pedagogisch medewerkers;</text:p>
                      </text:list-item>
                      <text:list-item text:style-override="id1-3-2-2-4-5-3-2-3-2">
                        <text:number>ii.</text:number>
                        <text:p text:style-name="al">De inrichting van de organisatie of het management;</text:p>
                      </text:list-item>
                      <text:list-item text:style-override="id1-3-2-2-4-5-3-2-3-3">
                        <text:number>iii.</text:number>
                        <text:p text:style-name="al">Investering in materialen en activiteiten;</text:p>
                      </text:list-item>
                      <text:list-item text:style-override="id1-3-2-2-4-5-3-2-3-4">
                        <text:number>iv.</text:number>
                        <text:p text:style-name="al">Permanente educatie van pedagogisch medewerkers;</text:p>
                      </text:list-item>
                      <text:list-item text:style-override="id1-3-2-2-4-5-3-2-3-5">
                        <text:number>v.</text:number>
                        <text:p text:style-name="al">De hbo’er als coach of als (senior) beroepskracht op de groep;</text:p>
                      </text:list-item>
                      <text:list-item text:style-override="id1-3-2-2-4-5-3-2-3-6">
                        <text:number>vi.</text:number>
                        <text:p text:style-name="al">Activiteiten en maatregelen ter bevordering van ouderbetrokkenheid;</text:p>
                      </text:list-item>
                      <text:list-item text:style-override="id1-3-2-2-4-5-3-2-3-7">
                        <text:number>vii.</text:number>
                        <text:p text:style-name="al">Extra ondersteuning voor zorgpeuters.</text:p>
                      </text:list-item>
                    </text:list>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houder van een kindercentrum gevestigd op Ameland die staat geregistreerd in het Landelijk Register Kinderopvang en voldoet aan de wettelijke eisen zoals gesteld in de Wet Kinderopvang, Besluit kwaliteit kinderopvang en de regeling Wet Kinderopvang.</text:p>
          </text:section>
          <text:section text:name="artikel_id1-3-2-2-6" text:style-name="artikel">
            <text:p text:style-name="artikel_kop_titel"><text:span text:style-name="artikel_kop_label">Artikel</text:span> <text:span text:style-name="artikel_kop_nr">6</text:span> Eisen aanvrager</text:p>
            <text:list text:style-name="id1-3-2-2-6-2">
              <text:list-item text:style-override="id1-3-2-2-6-2">
                <text:number>1.</text:number>
                <text:p text:style-name="al">De houder biedt voorschoolse educatie aan in de gemeente Ameland;</text:p>
              </text:list-item>
              <text:list-item text:style-override="id1-3-2-2-6-3">
                <text:number>2.</text:number>
                <text:p text:style-name="al">De subsidiabele activiteit bedraagt 480 uur in anderhalf jaar voor reguliere peuters;</text:p>
              </text:list-item>
              <text:list-item text:style-override="id1-3-2-2-6-4">
                <text:number>3.</text:number>
                <text:p text:style-name="al">De subsidiabele activiteit bedraagt 960 uur in anderhalf jaar voor doelgroeppeuters;</text:p>
              </text:list-item>
              <text:list-item text:style-override="id1-3-2-2-6-5">
                <text:number>4.</text:number>
                <text:p text:style-name="al">De houder werkt zoveel mogelijk met heterogene groepen van reguliere en doelgroeppeuters;</text:p>
              </text:list-item>
              <text:list-item text:style-override="id1-3-2-2-6-6">
                <text:number>5.</text:number>
                <text:p text:style-name="al">De houder werkt met een VVE-programma voorschoolse educatie, dat voldoet aan de Wet OKE, en is opgenomen in de databank Effectieve Jeugdinterventies;</text:p>
              </text:list-item>
              <text:list-item text:style-override="id1-3-2-2-6-7">
                <text:number>6.</text:number>
                <text:p text:style-name="al">De houder maakt gebruik van een digitaal kindvolgsysteem;</text:p>
              </text:list-item>
              <text:list-item text:style-override="id1-3-2-2-6-8">
                <text:number>7.</text:number>
                <text:p text:style-name="al">De houder werkt samen met het primair onderwijs in de gemeente Ameland aan de doorgaande leerlijn;</text:p>
              </text:list-item>
              <text:list-item text:style-override="id1-3-2-2-6-9">
                <text:number>8.</text:number>
                <text:p text:style-name="al">De beroepskracht beschikt over certificaten, die horen bij het gebruikte VVE programma;</text:p>
              </text:list-item>
              <text:list-item text:style-override="id1-3-2-2-6-10">
                <text:number>9.</text:number>
                <text:p text:style-name="al">De beroepskracht beschikt over een certificaat taaltoets Nederlands VVE op het niveau:</text:p>
                <text:list text:style-name="id1-3-2-2-6-10-3">
                  <text:list-item text:style-override="id1-3-2-2-6-10-3-1">
                    <text:number>a.</text:number>
                    <text:p text:style-name="al">3F lees- en mondelinge vaardigheden (luisteren, spreken en gesprekken voeren);</text:p>
                  </text:list-item>
                  <text:list-item text:style-override="id1-3-2-2-6-10-3-2">
                    <text:number>b.</text:number>
                    <text:p text:style-name="al">2F schriftelijke vaardigheden (schrijven en taalverzorging);</text:p>
                  </text:list-item>
                </text:list>
              </text:list-item>
              <text:list-item text:style-override="id1-3-2-2-6-11">
                <text:number>10.</text:number>
                <text:p text:style-name="al">De beroepskracht heeft minimaal een diploma op PW3 niveau;</text:p>
              </text:list-item>
              <text:list-item text:style-override="id1-3-2-2-6-12">
                <text:number>11.</text:number>
                <text:p text:style-name="al">De ouderbijdrage wordt bepaald aan de hand van de VNG-adviestabel ouderbijdrage peuteropva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uiterste datum voor het indienen van een aanvraag voor subsidie kwaliteit en subsidie toegang is, in afwijking van de termijn zoals die wordt genoemd in artikel 7 van de Algemene Subsidieverordening gemeente Ameland 2019, 1 september van het schooljaar waarvoor subsidie wordt aangevraagd. </text:p>
              </text:list-item>
              <text:list-item text:style-override="id1-3-2-2-7-3">
                <text:number>2.</text:number>
                <text:p text:style-name="al">De aanvraag voor een subsidie wordt schriftelijk ingediend bij het college.</text:p>
              </text:list-item>
              <text:list-item text:style-override="id1-3-2-2-7-4">
                <text:number>3.</text:number>
                <text:p text:style-name="al">Indien de aanvraag niet is ingediend binnen de in het eerste lid genoemde aanvraagtermijn, kan het college de aanvraag buiten behandeling laten.</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voor de subsidies toegang en kwaliteit binnen 8 weken na ontvangst van de volledige aanvraag. </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kan een aanvraag voor subsidie weigeren wanneer de aanvrager niet behoort tot de doelgroep zoals beschreven in artikel 5 van deze regeling;</text:p>
              </text:list-item>
              <text:list-item text:style-override="id1-3-2-2-9-3">
                <text:number>2.</text:number>
                <text:p text:style-name="al">Het college kan een aanvraag voor subsidie weigeren wanneer de aanvrager niet voldoet aan de eisen zoals gesteld in artikel 6 van deze regeling;</text:p>
              </text:list-item>
              <text:list-item text:style-override="id1-3-2-2-9-4">
                <text:number>3.</text:number>
                <text:p text:style-name="al">Het college kan een aanvraag voor subsidie buiten behandeling laten indien de aanvraag niet is ingediend binnen geldende aanvraagtermijn zoals gesteld in artikel 7 eerste lid van deze regeling.</text:p>
              </text:list-item>
            </text:list>
          </text:section>
          <text:section text:name="artikel_id1-3-2-2-10" text:style-name="artikel">
            <text:p text:style-name="artikel_kop_titel"><text:span text:style-name="artikel_kop_label">Artikel</text:span> <text:span text:style-name="artikel_kop_nr">10</text:span> Uitbetaling en verantwoording subsidie</text:p>
            <text:list text:style-name="id1-3-2-2-10-2">
              <text:list-item text:style-override="id1-3-2-2-10-2">
                <text:number>1.</text:number>
                <text:p text:style-name="al">De subsidie toegang wordt maandelijks achteraf op basis van de declaratie van de houder uitbetaald.</text:p>
              </text:list-item>
              <text:list-item text:style-override="id1-3-2-2-10-3">
                <text:number>2.</text:number>
                <text:p text:style-name="al">De subsidie kwaliteit wordt in twee gelijke termijnen aan de houder uitbetaald: voor 15 november en voor 15 maart).</text:p>
              </text:list-item>
              <text:list-item text:style-override="id1-3-2-2-10-4">
                <text:number>3.</text:number>
                <text:p text:style-name="al">De houder dient uiterlijk 1 september na afloop van het schooljaar waarop de subsidies betrekking hebben een aanvraag tot vaststelling van de subsidies toegang en kwaliteit in bij het college. Hierbij levert de houder een overzicht van de werkelijke bezetting per maand tijdens het afgelopen schooljaar en het meest recente inspectierapport van de peuter- en kinderopvang aan. </text:p>
              </text:list-item>
            </text:list>
          </text:section>
          <text:section text:name="artikel_id1-3-2-2-11" text:style-name="artikel">
            <text:p text:style-name="artikel_kop_titel"><text:span text:style-name="artikel_kop_label">Artikel</text:span> <text:span text:style-name="artikel_kop_nr">11</text:span> Subsidie toegang</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cell_frame_all" table:number-rows-spanned="1" table:number-columns-spanned="1">
                    <text:p text:style-name="table_al">
                      <text:span text:style-name="nadrukvet">KOT </text:span>
                    </text:p>
                  </table:table-cell>
                  <table:table-cell table:style-name="cell_frame_all" table:number-rows-spanned="1" table:number-columns-spanned="1">
                    <text:p text:style-name="table_al">
                      <text:span text:style-name="nadrukvet">Indicatie </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3">
                    <text:p text:style-name="table_al">
                      <text:span text:style-name="nadrukvet">Toegang 1<text:span text:style-name="sup">e</text:span> 8 uur</text:span>
                    </text:p>
                  </table:table-cell>
                  <table:table-cell table:style-name="cell_frame_all" table:number-rows-spanned="1" table:number-columns-spanned="1">
                    <text:p text:style-name="table_al">
                      <text:span text:style-name="nadrukvet">Toegang 2<text:span text:style-name="sup">e</text:span> 8 uur</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igen bijdrage ouders</text:span>
                    </text:p>
                  </table:table-cell>
                  <table:table-cell table:style-name="cell_frame_all" table:number-rows-spanned="1" table:number-columns-spanned="1">
                    <text:p text:style-name="table_al">
                      <text:span text:style-name="nadrukvet">Belasting dienst</text:span>
                    </text:p>
                  </table:table-cell>
                  <table:table-cell table:style-name="cell_frame_all" table:number-rows-spanned="1" table:number-columns-spanned="1">
                    <text:p text:style-name="table_al">
                      <text:span text:style-name="nadrukvet">Subsidie Gemeente</text:span>
                    </text:p>
                  </table:table-cell>
                  <table:table-cell table:style-name="cell_frame_all" table:number-rows-spanned="1" table:number-columns-spanned="1">
                    <text:p text:style-name="table_al">
                      <text:span text:style-name="nadrukvet">Subsidie</text:span>
                    </text:p>
                    <text:p text:style-name="table_al">
                      <text:span text:style-name="nadrukvet">Gemeent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met KO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zonder KO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list text:style-name="id1-3-2-2-11-4">
              <text:list-item text:style-override="id1-3-2-2-11-4">
                <text:number>1.</text:number>
                <text:p text:style-name="al">Voor de peuters van ouders met recht op KOT ontvangt de houder geen subsidie toegang voor de eerste 8 uren per week. </text:p>
              </text:list-item>
              <text:list-item text:style-override="id1-3-2-2-11-5">
                <text:number>2.</text:number>
                <text:p text:style-name="al">Voor de peuters van ouders zonder recht op KOT bedraagt de subsidie toegang voor de eerste 8 uren per week het verschil tussen het maximale uurtarief kinderopvang (vastgesteld door de Belastingdienst) en de inkomensafhankelijke eigen bijdrage (conform de VNG Adviestabel ouderbijdrage peuteropvang). </text:p>
              </text:list-item>
              <text:list-item text:style-override="id1-3-2-2-11-6">
                <text:number>3.</text:number>
                <text:p text:style-name="al">Voor doelgroeppeuters wordt de toegang tot de tweede 8 uren per week volledig gesubsidieerd ter hoogte van het maximale uurtarief kinderopvang.</text:p>
              </text:list-item>
            </text:list>
          </text:section>
          <text:section text:name="artikel_id1-3-2-2-12" text:style-name="artikel">
            <text:p text:style-name="artikel_kop_titel"><text:span text:style-name="artikel_kop_label">Artikel</text:span> <text:span text:style-name="artikel_kop_nr">12</text:span> Subsidie kwaliteit </text:p>
            <text:p text:style-name="al">De subsidie kwaliteit is een vast subsidiebedrag per groep peuteropvang dan wel per groep kinderopvang met peuters (tabel A), aangevuld met een vast subsidiebedrag voor het aantal doelgroeppeuters in de betreffende groepen die 16 uur per week peuteropvang met voorschoolse educatie volgen (tabel B). </text:p>
            <text:p text:style-name="al"/>
            <text:p text:style-name="al">Tabel A: hoogte subsidie kwaliteit per peutergroep en/of per groep kinderopvang met peuters</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Richtbedrag per groep per jaa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Minder dan 10</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3 t/m 16</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 t/m 20</text:p>
                  </table:table-cell>
                  <table:table-cell table:style-name="cell_frame_all" table:number-rows-spanned="1" table:number-columns-spanned="1">
                    <text:p text:style-name="table_al">€ 19.300,-</text:p>
                  </table:table-cell>
                </table:table-row>
              </table:table>
              <text:p text:style-name="table_bottom"/>
            </text:section>
            <text:p text:style-name="al"/>
            <text:p text:style-name="al">Tabel B: hoogte aanvullende subsidie kwaliteit per peutergroep en/of per groep kinderopvang met doelgroeppeuters1</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deel doelgroeppeuters in groep</text:span>
                    </text:p>
                  </table:table-cell>
                  <table:table-cell table:style-name="cell_frame_all" table:number-rows-spanned="1" table:number-columns-spanned="1">
                    <text:p text:style-name="table_al">
                      <text:span text:style-name="nadrukvet">Richtbedrag per groep per jaa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t/m 4 doelgroeppeut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 t/m 8 doelgroeppeute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9 t/m 12 doelgroeppeuters</text:p>
                  </table:table-cell>
                  <table:table-cell table:style-name="cell_frame_all" table:number-rows-spanned="1" table:number-columns-spanned="1">
                    <text:p text:style-name="table_al">€ 7.60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 van de subsidie in de subsidiebeschikking nadere verplichtingen (o.a. over inzet en verantwoording van de subsidie) opleg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volgend op haar bekendmaking. </text:p>
              </text:list-item>
              <text:list-item text:style-override="id1-3-2-2-14-3">
                <text:number>2.</text:number>
                <text:p text:style-name="al">Op het moment zoals bedoeld in lid 1 van dit artikel vervalt de Subsidieregeling Peuteropvang gemeente Ameland 2020.</text:p>
              </text:list-item>
              <text:list-item text:style-override="id1-3-2-2-14-4">
                <text:number>3.</text:number>
                <text:p text:style-name="al">De regeling wordt aangehaald als Subsidieregeling Peuteropvang gemeente Ameland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71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Onbekend</meta:user-defined>
    <meta:user-defined meta:name="DCTERMS.alternative">Subsidieregeling Peuteropvang gemeente Ameland 2024</meta:user-defined>
    <dc:language>nl</dc:language>
    <meta:user-defined meta:name="OVERHEIDop.locatietype/OVERHEIDop.gebiedsmarkering">Gemeente</meta:user-defined>
    <meta:user-defined meta:name="DC.title">Subsidieregeling Peuteropvang gemeente Ameland 2024</meta:user-defined>
    <meta:user-defined meta:name="DCTERMS.W3CDTF/DCTERMS.available">2024-07-04</meta:user-defined>
    <meta:user-defined meta:name="DCTERMS.W3CDTF/OVERHEIDop.jaargang">2024</meta:user-defined>
    <meta:user-defined meta:name="OVERHEIDop.publicationIssue">287197</meta:user-defined>
    <meta:user-defined meta:name="OVERHEIDop.betreftRegeling">CVDR721803_1</meta:user-defined>
    <meta:user-defined meta:name="xs:date/OVERHEIDop.startdatum">2024-07-05</meta:user-defined>
    <meta:user-defined meta:name="OVERHEIDop.GmbID/DC.identifier">gmb-2024-287197</meta:user-defined>
    <meta:user-defined meta:name="OVERHEIDop.versieInformatie"/>
  </office:meta>
</office:document-meta>
</file>