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office:automatic-styles>
  <office:body>
    <office:text>
      <text:p text:style-name="new_page_staatscourant"/>
      <text:p text:style-name="single-kop-titel">Verleende vergunningen - uitgebrei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 Verleende omgevingsvergunning</text:span>
          </text:p>
            <text:p text:style-name="common-al"/>
            <text:p text:style-name="last-al"/>
            <text:section text:name="table_id1-3-2-1-1-4" text:style-name="table">
              <text:p text:style-name="table_top"/>
              <table:table table:style-name="tgroup">
                <table:table-column table:style-name="id1-3-2-1-1-4-1-1"/>
                <table:table-row table:style-name="row">
                  <table:table-cell table:style-name="entry" table:number-rows-spanned="1" table:number-columns-spanned="1">
                    <text:p text:style-name="table_al">Burgemeester en wethouders van de gemeente Hardenberg maken bekend dat zij de volgende omgevingsvergunning hebben verleend:</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vet">Collendoorn</text:span>
                    </text:p>
                    <text:p text:style-name="table_al">- het veranderen van de inrichting (Revisie) en het wijzigen van een machineberging/opslag in pluimveestal op het perceel Allemansweg 1 </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Het gaat om een omgevingsvergunning die is voorbereid met de uitgebreide voorbereidingsprocedure. De omgevingsvergunning ligt vanaf 11 juli 2024 tijdens openingstijden bij de Publieksdienst in het gemeentehuis ter inzage. Een afspraak kunt u maken via telefoonnummer 14 0523. </text:p>
                    <text:p text:style-name="table_al"/>
                    <text:p text:style-name="table_al">Vanaf 12 juli 2024 kunnen belanghebbenden op grond van de Algemene wet bestuursrecht gedurende zes weken tegen dit besluit een beroepschrift indienen bij de Rechtbank te Zwolle, team Bestuursrecht, Postbus 10067, 8000 GB Zwolle. Het beroepschrift moet zijn ondertekend en moet ten minste bevatten: de naam en het adres van de indiener, de dagtekening, een aanduiding van het besluit waartegen het beroep zich richt en de gronden (motivering) van het beroep. Tevens kan binnen de genoemde termijn bij de voorzieningenrechter van genoemde rechtbank een verzoek om voorlopige voorziening worden ingediend. Voor de procedures is griffierecht verschuldigd. Het besluit wordt na afloop van de beroepstermijn van kracht tenzij beroep is ingesteld en een verzoek om voorlopige voorziening is gedaan. Het besluit wordt niet van kracht voordat op dat verzoek is beslist.</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87196</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196</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196</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4/xml/MC-DRP-OmgevingsvergunningAfhandeling-Web-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vergunningen - uitgebreid</meta:user-defined>
    <meta:user-defined meta:name="OVERHEIDop.datumEindeReactietermijn">2030-07-10</meta:user-defined>
    <meta:user-defined meta:name="OVERHEIDop.TilID/OVERHEIDop.terinzageleggingOP">til-2024-20139</meta:user-defined>
    <meta:user-defined meta:name="DCTERMS.W3CDTF/DCTERMS.available">2024-07-10</meta:user-defined>
    <meta:user-defined meta:name="DCTERMS.W3CDTF/OVERHEIDop.jaargang">2024</meta:user-defined>
    <meta:user-defined meta:name="OVERHEIDop.publicationIssue">287196</meta:user-defined>
    <meta:user-defined meta:name="OVERHEIDop.GmbID/DC.identifier">gmb-2024-287196</meta:user-defined>
    <meta:user-defined meta:name="OVERHEIDop.versieInformatie"/>
  </office:meta>
</office:document-meta>
</file>