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nnewatersweg 29, 1935 AR Egmond-Binnen, het realiseren van een camping, datum ontvangst 24 juni 2024 (Z2024-00003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71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27</meta:user-defined>
    <meta:user-defined meta:name="DCTERMS.abstract">Vennewatersweg 29, 1935 AR Egmond-Binnen, het realiseren van een camping, datum ontvangst 24 juni 2024 (Z2024-00003627)</meta:user-defined>
    <dc:language>nl</dc:language>
    <meta:user-defined meta:name="OVERHEIDop.locatietype/OVERHEIDop.gebiedsmarkering">Vlak</meta:user-defined>
    <meta:user-defined meta:name="DC.title">Gemeente Bergen, ontvangen aanvraag omgevingsvergunning, Vennewatersweg 29, 1935 AR Egmond-Binnen, het realiseren van een camping, datum ontvangst 24 juni 2024 (Z2024-00003627)</meta:user-defined>
    <meta:user-defined meta:name="DCTERMS.W3CDTF/DCTERMS.available">2024-07-02</meta:user-defined>
    <meta:user-defined meta:name="DCTERMS.W3CDTF/OVERHEIDop.jaargang">2024</meta:user-defined>
    <meta:user-defined meta:name="OVERHEIDop.publicationIssue">287190</meta:user-defined>
    <meta:user-defined meta:name="OVERHEIDop.GmbID/DC.identifier">gmb-2024-287190</meta:user-defined>
    <meta:user-defined meta:name="OVERHEIDop.versieInformatie"/>
  </office:meta>
</office:document-meta>
</file>