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eschermplaten boven de leiding in 2 watergangen op de locatie Geerenweg te Eemnes, ingekomen 27 juni 2024 (zaaknummer OMG 2024-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beschermplaten boven de leiding in 2 watergangen op de locatie Geerenwe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71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beschermplaten boven de leiding in 2 watergangen op de locatie Geerenweg te Eemnes, ingekomen 27 juni 2024 (zaaknummer OMG 2024-0237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84</meta:user-defined>
    <meta:user-defined meta:name="OVERHEIDop.GmbID/DC.identifier">gmb-2024-287184</meta:user-defined>
    <meta:user-defined meta:name="OVERHEIDop.versieInformatie"/>
  </office:meta>
</office:document-meta>
</file>