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ijdelijke huisvesting voor twee schoollokalen op de locatie Aartseveen 70, 3755VE te Eemnes, ingekomen 27 juni 2024 (zaaknummer OMG 2024-02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vergunning is aangevraagd voor het plaatsen van tijdelijke huisvesting voor twee schoollokalen op de locatie Aartseveen 70, 3755VE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8718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8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18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tijdelijke huisvesting voor twee schoollokalen op de locatie Aartseveen 70, 3755VE te Eemnes, ingekomen 27 juni 2024 (zaaknummer OMG 2024-0236)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183</meta:user-defined>
    <meta:user-defined meta:name="OVERHEIDop.GmbID/DC.identifier">gmb-2024-287183</meta:user-defined>
    <meta:user-defined meta:name="OVERHEIDop.versieInformatie"/>
  </office:meta>
</office:document-meta>
</file>