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onstantijn Huijgenslaan 2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4 besloten om de beslistermijn voor de aanvraag met zaaknummer Z2024-00000892 voor het kappen van een kastanjeboom in de achtertuin van de woning op locatie Constantijn Huijgenslaan 28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718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8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8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0892</meta:user-defined>
    <meta:user-defined meta:name="DCTERMS.abstract">Betreft: Beschikking verlenging beslistermijn op locatie Constantijn Huijgenslaan 28 te Bussum</meta:user-defined>
    <dc:language>nl</dc:language>
    <meta:user-defined meta:name="OVERHEIDop.locatietype/OVERHEIDop.gebiedsmarkering">Vlak</meta:user-defined>
    <meta:user-defined meta:name="DC.title">Verlengingsbesluit omgevingsvergunning Constantijn Huijgenslaan 28 te Bussu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181</meta:user-defined>
    <meta:user-defined meta:name="OVERHEIDop.GmbID/DC.identifier">gmb-2024-287181</meta:user-defined>
    <meta:user-defined meta:name="OVERHEIDop.versieInformatie"/>
  </office:meta>
</office:document-meta>
</file>