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paardenstal (legalisatie) op de locatie Houtweg 23, 1251CS te Laren (zaaknummer OMG 2024-011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8 juni 2024 een omgevingsvergunning geweigerd. De gemeente geeft hiermee geen toestemming voor het bouwen van een paardenstal (legalisatie) op de locatie Houtweg 23, 1251C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718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8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8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paardenstal (legalisatie) op de locatie Houtweg 23, 1251CS te Laren (zaaknummer OMG 2024-0119)</meta:user-defined>
    <meta:user-defined meta:name="DCTERMS.W3CDTF/DCTERMS.available">2024-07-02</meta:user-defined>
    <meta:user-defined meta:name="DCTERMS.W3CDTF/OVERHEIDop.jaargang">2024</meta:user-defined>
    <meta:user-defined meta:name="OVERHEIDop.publicationIssue">287180</meta:user-defined>
    <meta:user-defined meta:name="OVERHEIDop.GmbID/DC.identifier">gmb-2024-287180</meta:user-defined>
    <meta:user-defined meta:name="OVERHEIDop.versieInformatie"/>
  </office:meta>
</office:document-meta>
</file>