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Ringsteken Bakkum  op 30 juni 2024 in Bakkum, verzenddatum 3 juni 2024 (Z2024-00002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71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90</meta:user-defined>
    <meta:user-defined meta:name="DCTERMS.abstract">evenementenvergunning  Ringsteken Bakkum 20242e Groenelaan, Brederodestraat, Bakkumerstraat, Van Der Mijleweg, Van Oldenbarneveldweg in Bakkum, verzenddatum 3 juni 2024 (Z2024-00002490)</meta:user-defined>
    <dc:language>nl</dc:language>
    <meta:user-defined meta:name="OVERHEIDop.locatietype/OVERHEIDop.gebiedsmarkering">Punt</meta:user-defined>
    <meta:user-defined meta:name="DC.title">Gemeente Castricum, verleende evenementenvergunning  Ringsteken Bakkum  op 30 juni 2024 in Bakkum, verzenddatum 3 juni 2024 (Z2024-00002490)</meta:user-defined>
    <meta:user-defined meta:name="DCTERMS.W3CDTF/DCTERMS.available">2024-07-03</meta:user-defined>
    <meta:user-defined meta:name="DCTERMS.W3CDTF/OVERHEIDop.jaargang">2024</meta:user-defined>
    <meta:user-defined meta:name="OVERHEIDop.publicationIssue">287176</meta:user-defined>
    <meta:user-defined meta:name="OVERHEIDop.GmbID/DC.identifier">gmb-2024-287176</meta:user-defined>
    <meta:user-defined meta:name="OVERHEIDop.versieInformatie"/>
  </office:meta>
</office:document-meta>
</file>