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alburgastraat 29 Leeuwarden, (11061235) realiseren van een carport aan de zijgevel, verzenddatum 06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717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7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7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Walburgastraat 29 Leeuwarden, (11061235) realiseren van een carport aan de zijgevel, verzenddatum 06-03-2024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7173</meta:user-defined>
    <meta:user-defined meta:name="OVERHEIDop.GmbID/DC.identifier">gmb-2024-287173</meta:user-defined>
    <meta:user-defined meta:name="OVERHEIDop.versieInformatie"/>
  </office:meta>
</office:document-meta>
</file>