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32, 4325EL Renesse    - Uitbreiding parkeerterrein met 13 parkeerplaatsen aan de Laone in Rene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Uitbreiding parkeerterrein met 13 parkeerplaatsen aan de Laone in RenesseZaaknummer: 1115391Datum indiening: 28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1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4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32, 4325EL Renesse    - Uitbreiding parkeerterrein met 13 parkeerplaatsen aan de Laone in RenesseAanvraa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72</meta:user-defined>
    <meta:user-defined meta:name="OVERHEIDop.GmbID/DC.identifier">gmb-2024-287172</meta:user-defined>
    <meta:user-defined meta:name="OVERHEIDop.versieInformatie"/>
  </office:meta>
</office:document-meta>
</file>