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kenmarkt Stichting Barbara 07-09-2024, Dorpsstraat 58, 7948 BS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oekenmarkt Stichting Barbara 07-09-2024 aan de Dorpsstraat 58, 7948 BS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6-2024. We nemen waarschijnlijk voor 22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16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52054</meta:user-defined>
    <dc:language>nl</dc:language>
    <meta:user-defined meta:name="OVERHEIDop.locatietype/OVERHEIDop.gebiedsmarkering">Punt</meta:user-defined>
    <meta:user-defined meta:name="DC.title">Aanvraag Evenementenvergunning, Boekenmarkt Stichting Barbara 07-09-2024, Dorpsstraat 58, 7948 BS Nijeve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69</meta:user-defined>
    <meta:user-defined meta:name="OVERHEIDop.GmbID/DC.identifier">gmb-2024-287169</meta:user-defined>
    <meta:user-defined meta:name="OVERHEIDop.versieInformatie"/>
  </office:meta>
</office:document-meta>
</file>