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eine Buren 11 Wergea, (11061231) vergroten van de dakkapel en dakrenovatie, verzenddatum 26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71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leine Buren 11 Wergea, (11061231) vergroten van de dakkapel en dakrenovatie, verzenddatum 26-06-2024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168</meta:user-defined>
    <meta:user-defined meta:name="OVERHEIDop.GmbID/DC.identifier">gmb-2024-287168</meta:user-defined>
    <meta:user-defined meta:name="OVERHEIDop.versieInformatie"/>
  </office:meta>
</office:document-meta>
</file>