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organiseren van een drie daagse bootcamp - De Bolder 75, 9206A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lder 75, 9206AP Drachten, afwijken omgevingsplan voor het organiseren van een drie daagse bootcamp, Z2024-00001551, datum bekendmaking: 28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716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6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6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51</meta:user-defined>
    <meta:user-defined meta:name="DCTERMS.abstract">Verleende omgevingsvergunning, De Bolder 75, 9206AP Drachten, afwijken omgevingsplan voor het organiseren van een drie daagse bootcamp, zaaknummer: Z2024-00001551, datum bekendmaking: 28 juni 2024</meta:user-defined>
    <dc:language>nl</dc:language>
    <meta:user-defined meta:name="OVERHEIDop.locatietype/OVERHEIDop.gebiedsmarkering">Vlak</meta:user-defined>
    <meta:user-defined meta:name="DC.title">Gemeente Smallingerland - verlening omgevingsvergunning - afwijken omgevingsplan voor het organiseren van een drie daagse bootcamp - De Bolder 75, 9206AP Drachten</meta:user-defined>
    <meta:user-defined meta:name="DCTERMS.W3CDTF/DCTERMS.available">2024-07-02</meta:user-defined>
    <meta:user-defined meta:name="DCTERMS.W3CDTF/OVERHEIDop.jaargang">2024</meta:user-defined>
    <meta:user-defined meta:name="OVERHEIDop.publicationIssue">287160</meta:user-defined>
    <meta:user-defined meta:name="OVERHEIDop.GmbID/DC.identifier">gmb-2024-287160</meta:user-defined>
    <meta:user-defined meta:name="OVERHEIDop.versieInformatie"/>
  </office:meta>
</office:document-meta>
</file>