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
            <text:span text:style-name="nadrukvet">Oss, Rusheuvelstraat 5</text:span>
          </text:p>
            <text:p text:style-name="common-al">
            <text:span text:style-name="nadrukvet">Raveolution - The Reunion, 30 nov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0786</text:span>
          </text:p>
            <text:p text:style-name="common-al"/>
            <text:p text:style-name="common-al">De burgemeester heeft op 12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14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4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786</meta:user-defined>
    <meta:user-defined meta:name="DCTERMS.abstract">Raveolution - The Reun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Evenementenvergunning aangevraagd: Oss, Rusheuvelstraat 5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7148</meta:user-defined>
    <meta:user-defined meta:name="OVERHEIDop.GmbID/DC.identifier">gmb-2024-287148</meta:user-defined>
    <meta:user-defined meta:name="OVERHEIDop.versieInformatie"/>
  </office:meta>
</office:document-meta>
</file>