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ij wijkcentrum Schadewijk en Cruyff Court Park aan de Vijv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j wijkcentrum Schadewijk en Cruyff Court Park aan de Vijversingel</text:span>
          </text:p>
            <text:p text:style-name="common-al">
            <text:span text:style-name="nadrukvet">Kids Summer week 8 juli t/m 11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15</text:span>
          </text:p>
            <text:p text:style-name="common-al"/>
            <text:p text:style-name="common-al">De burgemeester heeft op 13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14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15</meta:user-defined>
    <meta:user-defined meta:name="DCTERMS.abstract">Kids Summer w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ij wijkcentrum Schadewijk en Cruyff Court Park aan de Vijversing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40</meta:user-defined>
    <meta:user-defined meta:name="OVERHEIDop.GmbID/DC.identifier">gmb-2024-287140</meta:user-defined>
    <meta:user-defined meta:name="OVERHEIDop.versieInformatie"/>
  </office:meta>
</office:document-meta>
</file>