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Rudolf Dieselstraat 4 07 Nijverdal, Autoservice Wilms, Rudolf Dieselstraat 4-07, 7442DR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udolf Dieselstraat 4-07, 7442DR Nijverdal een milieumelding afgehandeld. De melding is geregistreerd onder zaaknummer Z2024-00001439.</text:p>
            <text:p text:style-name="common-al">De melding heeft betrekking op: § 4.22 Onderhouden en repareren vanverbrandingsmotoren, gemotoriseerde voertuigen, vliegtuigen, vaartuigenof werktuig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71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439</meta:user-defined>
    <meta:user-defined meta:name="DCTERMS.abstract">Betreft: Melding op locatie Rudolf Dieselstraat 4-07, 7442DR Nijverdal</meta:user-defined>
    <dc:language>nl</dc:language>
    <meta:user-defined meta:name="OVERHEIDop.locatietype/OVERHEIDop.gebiedsmarkering">Punt</meta:user-defined>
    <meta:user-defined meta:name="DC.title">Kennisgeving afhandeling Melding Rudolf Dieselstraat 4 07 Nijverdal, Autoservice Wilms, Rudolf Dieselstraat 4-07, 7442DR Nijverda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27</meta:user-defined>
    <meta:user-defined meta:name="OVERHEIDop.GmbID/DC.identifier">gmb-2024-287127</meta:user-defined>
    <meta:user-defined meta:name="OVERHEIDop.versieInformatie"/>
  </office:meta>
</office:document-meta>
</file>