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schutting op Provincialeweg 47a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91</text:p>
            <text:p text:style-name="common-al">Ontvangstdatum aanvraag: 21-06-2024</text:p>
            <text:p text:style-name="common-al">Plaats/adres: Provincialeweg 47a 5563AG Westerhoven</text:p>
            <text:p text:style-name="common-al">Omschrijving: het bouwen van een schutt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71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91</meta:user-defined>
    <meta:user-defined meta:name="DCTERMS.abstract">bouw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schutting op Provincialeweg 47a 5563AG Wester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26</meta:user-defined>
    <meta:user-defined meta:name="OVERHEIDop.GmbID/DC.identifier">gmb-2024-287126</meta:user-defined>
    <meta:user-defined meta:name="OVERHEIDop.versieInformatie"/>
  </office:meta>
</office:document-meta>
</file>