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ontheffing sluitingstijd horeca bijzondere dagen</text:p>
      <text:section text:name="regeling_id1-3-2" text:style-name="regeling">
        <text:section text:name="aanhef_id1-3-2-1" text:style-name="aanhef">
          <text:section text:name="preambule_id1-3-2-1-1" text:style-name="preambule">
            <text:p text:style-name="al">De burgemeester van gemeente Oss, gelet op artikel 2:29, derde lid, van de Algemene Plaatselijke Verordening Oss 2019,</text:p>
            <text:p text:style-name="al"/>
            <text:p text:style-name="al">besluit tot algemene ontheffing sluitingstijd voor horecabedrijven (etc.); openbare inrichtingen met een exploitatievergunning op grond van artikel 2:27 van de Algemene Plaatselijke Verordening Oss 2019. </text:p>
            <text:p text:style-name="al"/>
            <text:p text:style-name="al">besluit treedt in werking op de achtste dag na die waarop het is bekend gemaakt, onder gelijktijdige intrekking van de ontheffing van 25 juli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agen en tijden</text:p>
            <text:p text:style-name="al">De algemene ontheffing van de sluitingstijd geldt op de volgende dagen en tijden:</text:p>
            <text:list text:style-name="id1-3-2-2-1-3">
              <text:list-item text:style-override="id1-3-2-2-1-3-1">
                <text:number>1.</text:number>
                <text:p text:style-name="al">
                <text:span text:style-name="nadrukondlijn">Carnaval;</text:span> de carnavalsdagen:</text:p>
                <text:list text:style-name="id1-3-2-2-1-3-1-3">
                  <text:list-item text:style-override="id1-3-2-2-1-3-1-3-1">
                    <text:number>a.</text:number>
                    <text:p text:style-name="al">de nacht van vrijdag op zaterdag, tot 04.00 uur,</text:p>
                  </text:list-item>
                  <text:list-item text:style-override="id1-3-2-2-1-3-1-3-2">
                    <text:number>b.</text:number>
                    <text:p text:style-name="al">de nacht van zaterdag op zondag, tot 04.00 uur;</text:p>
                  </text:list-item>
                  <text:list-item text:style-override="id1-3-2-2-1-3-1-3-3">
                    <text:number>c.</text:number>
                    <text:p text:style-name="al">de nacht van zondag op maandag, tot 04.00 uur;</text:p>
                  </text:list-item>
                  <text:list-item text:style-override="id1-3-2-2-1-3-1-3-4">
                    <text:number>d.</text:number>
                    <text:p text:style-name="al">de nacht en maandag op dinsdag, tot 04.00 uur.</text:p>
                  </text:list-item>
                </text:list>
              </text:list-item>
              <text:list-item text:style-override="id1-3-2-2-1-3-2">
                <text:number>2.</text:number>
                <text:p text:style-name="al">
                <text:span text:style-name="nadrukondlijn">Eerste weekend zomertijd;</text:span> het laatste weekend van de maand maart:</text:p>
                <text:list text:style-name="id1-3-2-2-1-3-2-3">
                  <text:list-item text:style-override="id1-3-2-2-1-3-2-3-1">
                    <text:number>a.</text:number>
                    <text:p text:style-name="al">de nacht van zaterdag op zondag, tot 04.00 uur zomertijd.</text:p>
                  </text:list-item>
                </text:list>
              </text:list-item>
              <text:list-item text:style-override="id1-3-2-2-1-3-3">
                <text:number>3.</text:number>
                <text:p text:style-name="al">
                <text:span text:style-name="nadrukondlijn">Pasen</text:span>, van eerste paasdag tot tweede paasdag:</text:p>
                <text:list text:style-name="id1-3-2-2-1-3-3-3">
                  <text:list-item text:style-override="id1-3-2-2-1-3-3-3-1">
                    <text:number>a.</text:number>
                    <text:p text:style-name="al">de nacht van zondag op maandag, tot 03.00 uur.</text:p>
                  </text:list-item>
                </text:list>
              </text:list-item>
              <text:list-item text:style-override="id1-3-2-2-1-3-4">
                <text:number>4.</text:number>
                <text:p text:style-name="al">
                <text:span text:style-name="nadrukondlijn">Koningsnacht- en dag: </text:span>
              </text:p>
                <text:list text:style-name="id1-3-2-2-1-3-4-3">
                  <text:list-item text:style-override="id1-3-2-2-1-3-4-3-1">
                    <text:number>a.</text:number>
                    <text:p text:style-name="al">de nacht van 26 april op 27 april, tot 04.00 uur; </text:p>
                  </text:list-item>
                  <text:list-item text:style-override="id1-3-2-2-1-3-4-3-2">
                    <text:number>b.</text:number>
                    <text:p text:style-name="al">de nacht van 27 april op 28 april, tot 04.00 uur. </text:p>
                  </text:list-item>
                </text:list>
              </text:list-item>
              <text:list-item text:style-override="id1-3-2-2-1-3-5">
                <text:number>5.</text:number>
                <text:p text:style-name="al">
                <text:span text:style-name="nadrukondlijn">Hemelvaartsdag:</text:span>
              </text:p>
                <text:list text:style-name="id1-3-2-2-1-3-5-3">
                  <text:list-item text:style-override="id1-3-2-2-1-3-5-3-1">
                    <text:number>a.</text:number>
                    <text:p text:style-name="al">de nacht van woensdag op donderdag, tot 03.00 uur;</text:p>
                  </text:list-item>
                  <text:list-item text:style-override="id1-3-2-2-1-3-5-3-2">
                    <text:number>b.</text:number>
                    <text:p text:style-name="al">de nacht van donderdag op vrijdag, tot 03.00 uur.</text:p>
                  </text:list-item>
                </text:list>
              </text:list-item>
              <text:list-item text:style-override="id1-3-2-2-1-3-6">
                <text:number>6.</text:number>
                <text:p text:style-name="al">
                <text:span text:style-name="nadrukondlijn">Pinksteren</text:span>, van eerste pinksterdag tot tweede pinksterdag:</text:p>
                <text:list text:style-name="id1-3-2-2-1-3-6-3">
                  <text:list-item text:style-override="id1-3-2-2-1-3-6-3-1">
                    <text:number>a.</text:number>
                    <text:p text:style-name="al">de nacht van zondag op maandag, tot 03.00 uur.</text:p>
                  </text:list-item>
                </text:list>
              </text:list-item>
              <text:list-item text:style-override="id1-3-2-2-1-3-7">
                <text:number>7.</text:number>
                <text:p text:style-name="al">
                <text:span text:style-name="nadrukondlijn">Kermis Oss</text:span>, uitsluitend in het centrumgebied Oss (Bijlage 2. van de Algemene Plaatselijke Verordening Oss 2019), navolgend op een kermis dag, met uitzondering van de laatste dag:</text:p>
                <text:list text:style-name="id1-3-2-2-1-3-7-3">
                  <text:list-item text:style-override="id1-3-2-2-1-3-7-3-1">
                    <text:number>a.</text:number>
                    <text:p text:style-name="al">de nacht van donderdag op vrijdag, tot 03.00 uur;</text:p>
                  </text:list-item>
                  <text:list-item text:style-override="id1-3-2-2-1-3-7-3-2">
                    <text:number>b.</text:number>
                    <text:p text:style-name="al">de nacht van vrijdag op zaterdag, tot 03.00 uur;</text:p>
                  </text:list-item>
                  <text:list-item text:style-override="id1-3-2-2-1-3-7-3-3">
                    <text:number>c.</text:number>
                    <text:p text:style-name="al">de nacht van zaterdag op zondag, tot 03.00 uur;</text:p>
                  </text:list-item>
                  <text:list-item text:style-override="id1-3-2-2-1-3-7-3-4">
                    <text:number>d.</text:number>
                    <text:p text:style-name="al">de nacht van zondag op maandag, tot 03.00 uur;</text:p>
                  </text:list-item>
                  <text:list-item text:style-override="id1-3-2-2-1-3-7-3-5">
                    <text:number>e.</text:number>
                    <text:p text:style-name="al">de nacht van maandag op dinsdag, tot 03.00 uur;</text:p>
                  </text:list-item>
                  <text:list-item text:style-override="id1-3-2-2-1-3-7-3-6">
                    <text:number>f.</text:number>
                    <text:p text:style-name="al">de nacht van dinsdag op woensdag, tot 03.00 uur.</text:p>
                  </text:list-item>
                </text:list>
              </text:list-item>
              <text:list-item text:style-override="id1-3-2-2-1-3-8">
                <text:number>8.</text:number>
                <text:p text:style-name="al">
                <text:span text:style-name="nadrukondlijn">Eerste weekend wintertijd;</text:span> het laatste weekend van de maand oktober:</text:p>
                <text:list text:style-name="id1-3-2-2-1-3-8-3">
                  <text:list-item text:style-override="id1-3-2-2-1-3-8-3-1">
                    <text:number>a.</text:number>
                    <text:p text:style-name="al">de nacht van zaterdag op zondag, tot 03.00 uur wintertijd.</text:p>
                  </text:list-item>
                </text:list>
              </text:list-item>
              <text:list-item text:style-override="id1-3-2-2-1-3-9">
                <text:number>9.</text:number>
                <text:p text:style-name="al">
                <text:span text:style-name="nadrukondlijn">Kerstmis</text:span>, van kerstavond tot eerste kerstdag en van eerste kerstdag tot tweede kerstdag:</text:p>
                <text:list text:style-name="id1-3-2-2-1-3-9-3">
                  <text:list-item text:style-override="id1-3-2-2-1-3-9-3-1">
                    <text:number>a.</text:number>
                    <text:p text:style-name="al">de nacht van 24 op 25 december, tot 03.00 uur;</text:p>
                  </text:list-item>
                  <text:list-item text:style-override="id1-3-2-2-1-3-9-3-2">
                    <text:number>b.</text:number>
                    <text:p text:style-name="al">de nacht van 25 op 26 december, tot 03.00 uur.</text:p>
                  </text:list-item>
                </text:list>
              </text:list-item>
              <text:list-item text:style-override="id1-3-2-2-1-3-10">
                <text:number>10.</text:number>
                <text:p text:style-name="al">
                <text:span text:style-name="nadrukondlijn">Oud en nieuw</text:span>, van oudejaarsdag tot nieuwjaarsdag:</text:p>
                <text:list text:style-name="id1-3-2-2-1-3-10-3">
                  <text:list-item text:style-override="id1-3-2-2-1-3-10-3-1">
                    <text:number>a.</text:number>
                    <text:p text:style-name="al">de nacht van 31 december op 1 januari, tot 6.30 uur (geen sluitingstijd).</text:p>
                  </text:list-item>
                </text:list>
              </text:list-item>
            </text:list>
          </text:section>
          <text:section text:name="artikel_id1-3-2-2-2" text:style-name="artikel">
            <text:p text:style-name="artikel_kop_titel"><text:span text:style-name="artikel_kop_label">Artikel</text:span> <text:span text:style-name="artikel_kop_nr">2</text:span> Voorschriften en beperkingen</text:p>
            <text:p text:style-name="al">Bij deze ontheffing behoren de volgende voorschriften en beperkingen.</text:p>
            <text:list text:style-name="id1-3-2-2-2-3">
              <text:list-item text:style-override="id1-3-2-2-2-3-1">
                <text:number>1.</text:number>
                <text:p text:style-name="al">Dertig minuten vóór de uiterste sluitingstijd:</text:p>
                <text:list text:style-name="id1-3-2-2-2-3-1-3">
                  <text:list-item text:style-override="id1-3-2-2-2-3-1-3-1">
                    <text:number>a.</text:number>
                    <text:p text:style-name="al">mogen er geen consumpties meer worden verstrekt;</text:p>
                  </text:list-item>
                  <text:list-item text:style-override="id1-3-2-2-2-3-1-3-2">
                    <text:number>b.</text:number>
                    <text:p text:style-name="al">moet de muziek worden uitgeschakeld; en</text:p>
                  </text:list-item>
                  <text:list-item text:style-override="id1-3-2-2-2-3-1-3-3">
                    <text:number>c.</text:number>
                    <text:p text:style-name="al">moet de reguliere verlichting worden aangezet.</text:p>
                  </text:list-item>
                </text:list>
              </text:list-item>
            </text:list>
          </text:section>
          <text:section text:name="artikel_id1-3-2-2-3" text:style-name="artikel">
            <text:p text:style-name="artikel_kop_titel"><text:span text:style-name="artikel_kop_label">Artikel</text:span> <text:span text:style-name="artikel_kop_nr">3</text:span> Wijziging en intrekking</text:p>
            <text:p text:style-name="al">Gelet op artikel 1:6, onder b, van de Algemene Plaatselijke Verordening,</text:p>
            <text:list text:style-name="id1-3-2-2-3-3">
              <text:list-item text:style-override="id1-3-2-2-3-3-1">
                <text:number>1.</text:number>
                <text:p text:style-name="al">Dit besluit geldt tot algemene wijziging of intrekking, als de burgemeester van oordeel is dat dit noodzakelijk is in het belang van de woon- of leefsituatie of de openbare orde;</text:p>
              </text:list-item>
              <text:list-item text:style-override="id1-3-2-2-3-3-2">
                <text:number>2.</text:number>
                <text:p text:style-name="al">Openbare inrichtingen kunnen worden uitgesloten van deze ontheffing, als de burgemeester van oordeel is dat dit noodzakelijk is in het belang van de woon- of leefsituatie of de openbare orde.</text:p>
              </text:list-item>
            </text:list>
            <text:p text:style-name="al">
            <text:span text:style-name="nadrukvet">Overwegingen</text:span>
          </text:p>
            <text:p text:style-name="al">Er zijn meerdere feestdagen in het jaar waarbij behoefte is aan ruimere sluitingstijden in de horeca. In het verleden zijn vaker besluiten genomen voor tijdelijke ontheffingen van de sluitingstijd bij feestdagen. Er zijn geen klachten bekend van overlast als direct gevolg van deze ontheffingen. Dit besluit is ter bevordering van de duidelijkheid, transparantie, rechtszekerheid, rechtsgelijkheid, openbare orde en openbare veiligheid. In het kader van de openbare orde en veiligheid heeft de politie positief advies uitgebracht.</text:p>
          </text:section>
        </text:section>
        <text:section text:name="regeling-sluiting_id1-3-2-3" text:style-name="regeling-sluiting">
          <text:section text:name="ondertekening_id1-3-2-3-1">
            <text:p><text:span text:style-name="functie">Oss, 20 december 2023</text:span></text:p>
            <text:p><text:span text:style-name="functie"/></text:p>
          </text:section>
          <text:section text:name="ondertekening_id1-3-2-3-2">
            <text:p><text:span text:style-name="functie"/></text:p>
            <text:p><text:span text:style-name="functie">De burgemeester van de gemeente Oss,</text:span></text:p>
            <text:p><text:span text:style-name="functie"/></text:p>
          </text:section>
          <text:section text:name="ondertekening_id1-3-2-3-3">
            <text:p><text:span text:style-name="functie"/></text:p>
            <text:p><text:span text:style-name="functie">Drs. W.J.L. Buijs-Glaudeman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Bezwaar en voorlopige voorziening</text:p>
          <text:p text:style-name="al">Belanghebbenden kunnen bezwaar maken tegen dit besluit. Het bezwaarschrift moet u binnen 6 weken indienen. Deze termijn start de 1e dag nadat publicatie van dit besluit is verschenen. Het bezwaar moet u sturen aan: De burgemeester van Oss, t.a.v. de afdeling VTH, postbus 5 5340 BA Oss. In het bezwaarschrift staat ieder geval uw naam, adres en handtekening. Ook moet u aangeven tegen welk besluit u bezwaar maakt en de redenen van uw bezwaar. Voor meer informatie kunt u kijken op <text:a xlink:href="https://loket.oss.nl/Loket/product/af5dffb0c8077f8c0bcbc0df4fcd8334" xlink:type="simple"><text:span text:style-name="nadrukondlijn">www.oss.nl/bezwaar</text:span></text:a>. Heeft u een elektronische handtekening (DigiD) of eHerkenning, dan kunt u het bezwaarschrift ook digitaal indienen. Kijk hiervoor op <text:a xlink:href="https://www.oss.nl/" xlink:type="simple"><text:span text:style-name="nadrukondlijn">www.oss.nl</text:span></text:a>, bij het Digitaal Loket, 'Bezwaarschrift indienen'.</text:p>
          <text:p text:style-name="al"/>
          <text:p text:style-name="al">Bent u van mening dat er sprake is van een spoedeisend belang? Dan kunt u ook een verzoek om een voorlopige voorziening indienen bij de Voorzieningenrechter van de Rechtbank Oost-Brabant. Kijk hiervoor op de website <text:a xlink:href="https://www.rechtspraak.nl/" xlink:type="simple"><text:span text:style-name="nadrukondlijn">www.rechtspraak.nl</text:span></text:a>. Hiervoor zijn wel griffiekosten verschuldig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871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1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1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Oss</meta:user-defined>
    <meta:user-defined meta:name="OVERHEID.Informatietype/DC.type">officiële publicatie</meta:user-defined>
    <meta:user-defined meta:name="OVERHEIDop.Rubriek/DC.type">ander besluit van algemene strekking</meta:user-defined>
    <meta:user-defined meta:name="OVERHEID.Gemeente/DCTERMS.publisher">Oss</meta:user-defined>
    <meta:user-defined meta:name="OVERHEID.Gemeente/OVERHEID.authority">Oss</meta:user-defined>
    <meta:user-defined meta:name="OVERHEID.TaxonomieBeleidsagendaDecentraal/OVERHEID.category">Openbare orde en veiligheid | Organisatie en beleid</meta:user-defined>
    <meta:user-defined meta:name="DC.source">Algemene Plaatselijke Verordening Oss 2019]|[http://lokaleregelgeving.overheid.nl/CVDR623644</meta:user-defined>
    <meta:user-defined meta:name="DCTERMS.alternative">Algemene ontheffing sluitingstijd horeca bijzondere dagen</meta:user-defined>
    <dc:language>nl</dc:language>
    <meta:user-defined meta:name="OVERHEIDop.locatietype/OVERHEIDop.gebiedsmarkering">Gemeente</meta:user-defined>
    <meta:user-defined meta:name="DC.title">Algemene ontheffing sluitingstijd horeca bijzondere dagen</meta:user-defined>
    <meta:user-defined meta:name="DCTERMS.W3CDTF/DCTERMS.available">2024-01-17</meta:user-defined>
    <meta:user-defined meta:name="DCTERMS.W3CDTF/OVERHEIDop.jaargang">2024</meta:user-defined>
    <meta:user-defined meta:name="OVERHEIDop.publicationIssue">28712</meta:user-defined>
    <meta:user-defined meta:name="OVERHEIDop.betreftRegeling">CVDR713896_1</meta:user-defined>
    <meta:user-defined meta:name="OVERHEIDop.GmbID/DC.identifier">gmb-2024-28712</meta:user-defined>
    <meta:user-defined meta:name="xs:date/OVERHEIDop.startdatum">2024-01-18</meta:user-defined>
    <meta:user-defined meta:name="OVERHEIDop.versieInformatie"/>
  </office:meta>
</office:document-meta>
</file>