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gedurende de feestweek van 28 augustus tot en met 1 september 2024 aan Burgemeester Osselaan, Europaweg en Kerkeind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4 juni 2024, <text:span text:style-name="nadrukvet">hoek Burgemeester Osselaan, Europaweg, Kerkeind,</text:span> Kermis gedurende de feestweek van 28 augustus tot en met 1 september 2024 (15946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1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9468-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kermis gedurende de feestweek van 28 augustus tot en met 1 september 2024 aan Burgemeester Osselaan, Europaweg en Kerkeind te Schoonebeek</meta:user-defined>
    <meta:user-defined meta:name="DCTERMS.W3CDTF/DCTERMS.available">2024-07-02</meta:user-defined>
    <meta:user-defined meta:name="DCTERMS.W3CDTF/OVERHEIDop.jaargang">2024</meta:user-defined>
    <meta:user-defined meta:name="OVERHEIDop.publicationIssue">287118</meta:user-defined>
    <meta:user-defined meta:name="OVERHEIDop.GmbID/DC.identifier">gmb-2024-287118</meta:user-defined>
    <meta:user-defined meta:name="OVERHEIDop.versieInformatie"/>
  </office:meta>
</office:document-meta>
</file>