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sbeeksedijk 4, 5087 T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tijdelijk wijzigen van het gebruik t.b.v. de opvang van asielzoekers, Esbeeksedijk 4, 5087 TG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dijk 4, 5087 TG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tijdelijk wijzigen van het gebruik t.b.v. de opvang van asielzoeker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8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7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4818</meta:user-defined>
    <meta:user-defined meta:name="DCTERMS.abstract">het tijdelijk wijzigen van het gebruik t.b.v. de opvang van asielzoekers</meta:user-defined>
    <dc:language>nl</dc:language>
    <meta:user-defined meta:name="OVERHEIDop.locatietype/OVERHEIDop.gebiedsmarkering">Punt</meta:user-defined>
    <meta:user-defined meta:name="DC.title">Ingekomen aanvraag omgevingsvergunning Esbeeksedijk 4, 5087 TG Diess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71</meta:user-defined>
    <meta:user-defined meta:name="OVERHEIDop.GmbID/DC.identifier">gmb-2024-2871</meta:user-defined>
    <meta:user-defined meta:name="OVERHEIDop.versieInformatie"/>
  </office:meta>
</office:document-meta>
</file>