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A9-Ouder-Amstel, Ouder-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Ouder-Amstel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1 januari 2024 tot en met 30 juni 2024. </text:p>
            <text:p text:style-name="common-al">De ontheffing heeft betrekking op de volgende werkzaamheden: </text:p>
            <text:p text:style-name="common-al">- Het heien van prefab palen voor de duiker D105 (Polderweg) overdag (ontheffing Bouwbesluit 2012); </text:p>
            <text:p text:style-name="common-al">- De aanleg van de duikerbruggen aan de Polderweg D135 en D139 overdag (ontheffing Bouwbesluit 2012); </text:p>
            <text:p text:style-name="common-al">- Het intrillen van de damwandplanken voor GK16A en GK9A (Amsteldijk Zuid/Rondehoep West) overdag (ontheffing Bouwbesluit 2012); </text:p>
            <text:p text:style-name="common-al">- Het intrillen van damwandplanken van KW007 (Amsteldijk Zuid/Rondehoep West) overdag (ontheffing Bouwbesluit 2012); </text:p>
            <text:p text:style-name="common-al">- Sloopwerkzaamheden van KW007 (Amsteldijk Zuid/Rondehoep West) overdag (ontheffing Bouwbesluit 2012);</text:p>
            <text:p text:style-name="common-al"> - De werkzaamheden voor het plaatsen van het zuiddek van KW009 (Rondehoep Oost / Holendrechterweg) overdag (ontheffing Bouwbesluit 2012);</text:p>
            <text:p text:style-name="common-al"> - De sloopwerkzaamheden van KW009 (Rondehoep Oost / Holendrechterweg) overdag (ontheffing Bouwbesluit 2012); </text:p>
            <text:p text:style-name="common-al">- Verwijderen en aanbrengen portalen (Beneluxbaan en knooppunt Holendrecht) in de avond- en nachtperiode (ontheffing Bouwbesluit 2012); </text:p>
            <text:p text:style-name="common-al">- Slijpen detectielussen, frees- en asfalteerwerkzaamheden HRL-F, HRL-H,HRL-J,HRL-K, HRL-L in de avond- en nachtperiode en op zondag (ontheffing APV); </text:p>
            <text:p text:style-name="common-al">- Wegwerkzaamheden ten behoeve van de aansluiting van AB011 (Holendrechterzijweg) in de avond- en nachtperiode (ontheffing APV). </text:p>
            <text:p text:style-name="common-al">Datum besluit: 12 januari 2024 </text:p>
            <text:p text:style-name="common-al">Aanvrager: FCC Construccion S.A. </text:p>
            <text:p text:style-name="common-al">Zaaknummer: 123759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Ouder-Amstel, T.a.v. juridische zaken, Postbus 35, 1190 AA Ouderkerk aan de Amstel.</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4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70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55489</meta:user-defined>
    <meta:user-defined meta:name="DCTERMS.abstract">Bekendmaking van Gemeente Ouder-Amstel</meta:user-defined>
    <dc:language>nl</dc:language>
    <meta:user-defined meta:name="OVERHEIDop.locatietype/OVERHEIDop.gebiedsmarkering">Punt</meta:user-defined>
    <meta:user-defined meta:name="DC.title">Geluidsontheffing - A9-Ouder-Amstel, Ouder-Amstel</meta:user-defined>
    <meta:user-defined meta:name="OVERHEIDop.datumEindeReactietermijn">2024-02-24</meta:user-defined>
    <meta:user-defined meta:name="OVERHEIDop.terinzageleggingBG">https://mozardloket.odnzkg.nl/mozard/!suite42.scherm1260?mObj=1355489</meta:user-defined>
    <meta:user-defined meta:name="DCTERMS.W3CDTF/DCTERMS.available">2024-01-17</meta:user-defined>
    <meta:user-defined meta:name="DCTERMS.W3CDTF/OVERHEIDop.jaargang">2024</meta:user-defined>
    <meta:user-defined meta:name="OVERHEIDop.publicationIssue">28709</meta:user-defined>
    <meta:user-defined meta:name="OVERHEIDop.GmbID/DC.identifier">gmb-2024-28709</meta:user-defined>
    <meta:user-defined meta:name="OVERHEIDop.versieInformatie"/>
  </office:meta>
</office:document-meta>
</file>