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ilstal - Poelbuurt 6, 9865 VK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06-2024 een besluit genomen op de aanvraag met zaaknummer 2024005913 voor het bouwen van een schuilstal op locatie Poelbuurt 6, 9865 VK Opende. De vergunning is geweige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Omgevingsplanactiviteit (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08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8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8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591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bouwen van een schuilstal - Poelbuurt 6, 9865 VK Opende</meta:user-defined>
    <meta:user-defined meta:name="DCTERMS.W3CDTF/DCTERMS.available">2024-07-02</meta:user-defined>
    <meta:user-defined meta:name="DCTERMS.W3CDTF/OVERHEIDop.jaargang">2024</meta:user-defined>
    <meta:user-defined meta:name="OVERHEIDop.publicationIssue">287082</meta:user-defined>
    <meta:user-defined meta:name="OVERHEIDop.GmbID/DC.identifier">gmb-2024-287082</meta:user-defined>
    <meta:user-defined meta:name="OVERHEIDop.versieInformatie"/>
  </office:meta>
</office:document-meta>
</file>