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edeeltelijk wijzigen gebruiksfunctie en indeling,  toepassen van systeemvloer en plaatsen nieuwe handelsreclame, Ampèrestraat 6 8013PV Zwolle [Zaaknummer 0193ESUITE13367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6-2024</text:p>
            <text:p text:style-name="common-al">
            <text:span text:style-name="nadrukvet">Locatie:</text:span> Ampèrestraat 6 8013PV Zwolle</text:p>
            <text:p text:style-name="common-al">
            <text:span text:style-name="nadrukvet">Zaakomschrijving:</text:span> het gedeeltelijk wijzigen van gebruiksfunctie en indeling, het toepassen van een systeemvloer en het plaatsen van nieuwe handelsreclame</text:p>
            <text:p text:style-name="common-al">
            <text:span text:style-name="nadrukvet">Zaaknummer:</text:span> 0193ESUITE1336712024</text:p>
            <text:p text:style-name="common-al">
            <text:span text:style-name="nadrukvet">Activiteiten:</text:span> Bouwactiviteit technisch, Reclameactiviteit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367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67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07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7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7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336712024</meta:user-defined>
    <meta:user-defined meta:name="DCTERMS.abstract">het gedeeltelijk wijzigen van gebruiksfunctie en indeling, het toepassen van een systeemvloer en het plaatsen van nieuwe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gedeeltelijk wijzigen gebruiksfunctie en indeling,  toepassen van systeemvloer en plaatsen nieuwe handelsreclame, Ampèrestraat 6 8013PV Zwolle [Zaaknummer 0193ESUITE1336712024]</meta:user-defined>
    <meta:user-defined meta:name="DCTERMS.W3CDTF/DCTERMS.available">2024-07-02</meta:user-defined>
    <meta:user-defined meta:name="DCTERMS.W3CDTF/OVERHEIDop.jaargang">2024</meta:user-defined>
    <meta:user-defined meta:name="OVERHEIDop.publicationIssue">287079</meta:user-defined>
    <meta:user-defined meta:name="OVERHEIDop.GmbID/DC.identifier">gmb-2024-287079</meta:user-defined>
    <meta:user-defined meta:name="OVERHEIDop.versieInformatie"/>
  </office:meta>
</office:document-meta>
</file>