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 op het perceel Kerkstraat 24a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besloten om de beslistermijn voor de aanvraag met zaaknummer Z2024-00000750 voor een omgevingsvergunning voor het uitbreiden van de woning op locatie Kerkstraat 24a in Wognum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0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0</meta:user-defined>
    <meta:user-defined meta:name="DCTERMS.abstract">Betreft: Beschikking verlenging beslistermijn op locatie Kerkstraat 24a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 op het perceel Kerkstraat 24a in Wogn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75</meta:user-defined>
    <meta:user-defined meta:name="OVERHEIDop.GmbID/DC.identifier">gmb-2024-287075</meta:user-defined>
    <meta:user-defined meta:name="OVERHEIDop.versieInformatie"/>
  </office:meta>
</office:document-meta>
</file>