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een melding activiteitenbesluit PLeasure Vastgoed B.V., Sanatoriumlaan 6, 7447PK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Sanatoriumlaan 6, 7447PK Hellendoorn een milieumelding afgehandeld. De melding is geregistreerd onder zaaknummer Z2023-00001955.</text:p>
            <text:p text:style-name="common-al">De melding heeft betrekking op verandering/uitbreiden van de inrichting, uitbreiding restaurant met een opslagruimte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70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955</meta:user-defined>
    <meta:user-defined meta:name="DCTERMS.abstract">Betreft: Melding op locatie Sanatoriumlaan 6, 7447PK Hellendoorn</meta:user-defined>
    <dc:language>nl</dc:language>
    <meta:user-defined meta:name="OVERHEIDop.locatietype/OVERHEIDop.gebiedsmarkering">Punt</meta:user-defined>
    <meta:user-defined meta:name="DC.title">Kennisgeving afhandeling een melding activiteitenbesluit PLeasure Vastgoed B.V., Sanatoriumlaan 6, 7447PK Hellendoor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707</meta:user-defined>
    <meta:user-defined meta:name="OVERHEIDop.GmbID/DC.identifier">gmb-2024-28707</meta:user-defined>
    <meta:user-defined meta:name="OVERHEIDop.versieInformatie"/>
  </office:meta>
</office:document-meta>
</file>