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publicatie met betrekking tot vestiging recht van opstal voor sportpark ’t Loopveld aan de Aanloop 1-7 te Amstelve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Zaaknummer Z24-056889</text:p>
            <text:p text:style-name="al"/>
            <text:p text:style-name="al"/>
            <text:p text:style-name="al">
            <text:span text:style-name="nadrukvet">Locatie</text:span>
          </text:p>
            <text:p text:style-name="al">Het college van Burgemeester en Wethouders van de gemeente Amstelveen is voornemens om met de gemeente Amsterdam een overeenkomst tot vestiging recht van opstal te sluiten ten behoeven van het hebben, houden, exploiteren, onderhouden en vervangen van een sportpark op de kadastrale percelen gemeente Amstelveen, sectie W, nummers 34 en 689 (geheel) en 1044 (gedeeltelijk), met een totale oppervlakte van circa 234.727 m2. Het recht van opstal zal worden gevestigd voor een periode van 35 jaar.</text:p>
            <text:p text:style-name="al">
            <text:span text:style-name="nadrukvet">Aanleiding</text:span>
          </text:p>
            <text:p text:style-name="al">Vanwege het verstrijken van de initiële looptijd van de bestaande huurovereenkomst tussen de gemeente Amsterdam en de gemeente Amstelveen voor sportpark ’t Loopveld, dient er een nieuwe grondregeling getroffen te worden voor het behoud van het sportpark op locatie.</text:p>
            <text:p text:style-name="al">
            <text:span text:style-name="nadrukvet">Motivering</text:span>
          </text:p>
            <text:p text:style-name="al">De gemeente dient bij uitgifte van haar grond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 Het vestigen van het recht van opstal op de voornoemde percelen is gebaseerd op de hiernavolgende argumentatie:</text:p>
            <text:p text:style-name="al">De gemeente Amstelveen is van oordeel dat het gunnen van het sportpark aan een (mede) overheid (gemeente Amsterdam) niet valt onder de strekking het Didam-arrest omdat beide partijen niet vallen onder de algemene maatregelen van behoorlijk bestuur, dat enkel de relatie tussen burger en overheid bepaalt. De gemeente Amstelveen acht zich derhalve vrij dit perceel te gunnen aan slechts één serieuze gegadigde, te weten de gemeente Amsterdam. </text:p>
            <text:p text:style-name="al">
            <text:span text:style-name="nadrukvet">Reactietermijn</text:span>
          </text:p>
            <text:p text:style-name="al">Als u van mening bent dat u zelf als gegadigde in aanmerking komt voor uitgifte van deze locatie, dan dient u binnen 3 weken na publicatiedatum van deze kennisgeving een kort geding aanhangig te maken bij de rechtbank Amsterdam, derhalve tot en met 15 juli 2024. Als u een kortgeding aanhangig gaat maken, dan verzoeken wij u de gemeente hiervan op de hoogte te stellen en een kopie van de dagvaarding per e-mail te sturen aan: vastgoed@amstelveen.nl. </text:p>
            <text:p text:style-name="al">Met deze publicatie geeft de gemeente Amstelveen uitvoering aan het arrest van de Hoge Raad d.d. 26 november 2021 (ECLI:NL:HR: 2021:1778).</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706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6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6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N.v.t.</meta:user-defined>
    <meta:user-defined meta:name="OVERHEIDop.referentienummer">Z24-056889</meta:user-defined>
    <meta:user-defined meta:name="DCTERMS.alternative">recht van opstal voor sportpark ’t Loopveld aan de Aanloop 1-7 te Amstelveen</meta:user-defined>
    <dc:language>nl</dc:language>
    <meta:user-defined meta:name="OVERHEIDop.locatietype/OVERHEIDop.gebiedsmarkering">Gemeente</meta:user-defined>
    <meta:user-defined meta:name="DC.title">Gemeente Amstelveen - publicatie met betrekking tot vestiging recht van opstal voor sportpark ’t Loopveld aan de Aanloop 1-7 te Amstelveen</meta:user-defined>
    <meta:user-defined meta:name="DCTERMS.W3CDTF/DCTERMS.available">2024-07-02</meta:user-defined>
    <meta:user-defined meta:name="OVERHEIDop.externeBijlage">bijlage recht van opstal voor sportpark 'Loopveld|exb-2024-26208</meta:user-defined>
    <meta:user-defined meta:name="DCTERMS.W3CDTF/OVERHEIDop.jaargang">2024</meta:user-defined>
    <meta:user-defined meta:name="OVERHEIDop.publicationIssue">287066</meta:user-defined>
    <meta:user-defined meta:name="OVERHEIDop.GmbID/DC.identifier">gmb-2024-287066</meta:user-defined>
    <meta:user-defined meta:name="OVERHEIDop.versieInformatie"/>
  </office:meta>
</office:document-meta>
</file>