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prefab dakkapel (voorgevel) aan Brandebeemd 27 4824NT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plaatsen van een prefab dakkapel (voorgevel) aan Brandebeemd 27 4824NT Breda.</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1-06-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351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87065</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065</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065</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3519</meta:user-defined>
    <meta:user-defined meta:name="DCTERMS.abstract">het plaatsen van een prefab dakkapel (voorgevel)</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prefab dakkapel (voorgevel) aan Brandebeemd 27 4824NT Breda</meta:user-defined>
    <meta:user-defined meta:name="DCTERMS.W3CDTF/DCTERMS.available">2024-07-02</meta:user-defined>
    <meta:user-defined meta:name="DCTERMS.W3CDTF/OVERHEIDop.jaargang">2024</meta:user-defined>
    <meta:user-defined meta:name="OVERHEIDop.publicationIssue">287065</meta:user-defined>
    <meta:user-defined meta:name="OVERHEIDop.GmbID/DC.identifier">gmb-2024-287065</meta:user-defined>
    <meta:user-defined meta:name="OVERHEIDop.versieInformatie"/>
  </office:meta>
</office:document-meta>
</file>