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Eersel maakt bekend dat er een melding voor een milieubelastende activiteit ingevolge het Besluit activiteiten leefomgeving (Bal) is ontvangen van:</text:p>
            <text:p text:style-name="common-al">het bedrijf Verstijnen Agro gelegen aan Eerdbrand 6 te Eersel voor het realiseren van een mestvergistingsinstallatie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1711 gekoppeld. </text:p>
            <text:p text:style-name="common-al">Eindhoven,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706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171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64</meta:user-defined>
    <meta:user-defined meta:name="OVERHEIDop.GmbID/DC.identifier">gmb-2024-287064</meta:user-defined>
    <meta:user-defined meta:name="OVERHEIDop.versieInformatie"/>
  </office:meta>
</office:document-meta>
</file>