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wijzigen van een winkel naar 2 zelfstandige woningen, Dorpsstraat 12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36098</text:p>
            <text:p text:style-name="common-al">Het product: Omgevingsvergunning</text:p>
            <text:p text:style-name="common-al">De omschrijving van de zaak: het wijzigen van een winkel naar 2 zelfstandige woningen</text:p>
            <text:p text:style-name="common-al">De ontvangstdatum van de zaak: 04-03-2024</text:p>
            <text:p text:style-name="common-al">De globale locatie: Dorpsstraat 12</text:p>
            <text:p text:style-name="common-al">
            <text:span text:style-name="nadrukvet">Besluitgegevens</text:span>
          </text:p>
            <text:p text:style-name="common-al">De besluitdatum: 28-06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06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36098</meta:user-defined>
    <meta:user-defined meta:name="DCTERMS.abstract">het wijzigen van een winkel naar 2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rocedure termijnverlenging Omgevingsvergunning voor het wijzigen van een winkel naar 2 zelfstandige woningen, Dorpsstraat 12 te Zoetermeer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63</meta:user-defined>
    <meta:user-defined meta:name="OVERHEIDop.GmbID/DC.identifier">gmb-2024-287063</meta:user-defined>
    <meta:user-defined meta:name="OVERHEIDop.versieInformatie"/>
  </office:meta>
</office:document-meta>
</file>