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prefab fietsenstalling 't Li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03 </text:p>
            <text:p text:style-name="common-al"> Omschrijving: realiseren van een prefab fietsenstalling 't Li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 Gorterlaan 400 5644ST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8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igitaal-ter-inzage?combine=EHV-ZP2023-00600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05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03</meta:user-defined>
    <meta:user-defined meta:name="DCTERMS.abstract">realiseren van een prefab fietsenstalling 't Lint</meta:user-defined>
    <dc:language>nl</dc:language>
    <meta:user-defined meta:name="OVERHEIDop.locatietype/OVERHEIDop.gebiedsmarkering">Punt</meta:user-defined>
    <meta:user-defined meta:name="DC.title">Besluit op aanvraag omgevingsvergunning: realiseren van een prefab fietsenstalling 't Lin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57</meta:user-defined>
    <meta:user-defined meta:name="OVERHEIDop.GmbID/DC.identifier">gmb-2024-287057</meta:user-defined>
    <meta:user-defined meta:name="OVERHEIDop.versieInformatie"/>
  </office:meta>
</office:document-meta>
</file>