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een tijdelijk Havenkantoor Sluis Almere Haven - Sluis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2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ni 2024</text:p>
            <text:p text:style-name="common-al">
            <text:span text:style-name="nadrukvet">Omschrijving:</text:span> Het uitbreiden van een tijdelijk Havenkantoor Sluis Almere Haven</text:p>
            <text:p text:style-name="common-al">
            <text:span text:style-name="nadrukvet">Locatie:</text:span> Sluis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705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5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5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295</meta:user-defined>
    <meta:user-defined meta:name="DCTERMS.abstract">Gemeente Almere - aanvraag omgevingsvergunning - Het uitbreiden van een tijdelijk Havenkantoor Sluis Almere Haven - Sluis 7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een tijdelijk Havenkantoor Sluis Almere Haven - Sluis 7,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51</meta:user-defined>
    <meta:user-defined meta:name="OVERHEIDop.GmbID/DC.identifier">gmb-2024-287051</meta:user-defined>
    <meta:user-defined meta:name="OVERHEIDop.versieInformatie"/>
  </office:meta>
</office:document-meta>
</file>