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office:automatic-styles>
  <office:body>
    <office:text>
      <text:p text:style-name="new_page_staatscourant"/>
      <text:p text:style-name="single-kop-titel">Besluit tot vaststellen van openbare ruimte(n) (straatnaambesluit)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4-06-2024, zaaknummer 452832 gelet op: </text:p>
            <text:p text:style-name="al">artikel 147 en 149 van de Gemeentewet;</text:p>
            <text:p text:style-name="al">artikel 108 van de Gemeentewet;</text:p>
            <text:p text:style-name="al">artikel 6 van de Wet Basisregistraties Adressen en Gebouwen;</text:p>
            <text:p text:style-name="al">artikelen 2 en 3 Verordening naamgeving en nummeraanduiding (adressen) Ede</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tot intrekking van de openbare ruimten met de volgende benaming:</text:p>
            <text:p text:style-name="al"> Hoekelumseweg en Muldersweg in Ede</text:p>
            <text:p text:style-name="al"> Oude Wekeromseweg in Wekerom</text:p>
            <text:p text:style-name="al"> Fliertsepad in Lunteren</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bekendmaking.</text:p>
            <text:p text:style-name="al"/>
            <text:p text:style-name="al">
            <text:span text:style-name="nadrukvet">Bezwaar</text:span>
          </text:p>
            <text:p text:style-name="al">Op grond van de Algemene wet bestuursrecht kunnen belanghebbenden gedurende zes weken na de datum van de bekendmaking van dit besluit schriftelijk bezwaar maken bij het college van burgemeester en wethouders. Bezwaar maakt u:</text:p>
            <text:list text:style-name="id1-3-2-2-2-6">
              <text:list-item text:style-override="id1-3-2-2-2-6-1">
                <text:number>•</text:number>
                <text:p text:style-name="al">digitaal door met uw DigiD het formulier ‘bezwaarschrift indienen’ in te vullen op www.ede.nl/bezwaarmaken, of</text:p>
              </text:list-item>
              <text:list-item text:style-override="id1-3-2-2-2-6-2">
                <text:number>•</text:number>
                <text:p text:style-name="al">door een brief te sturen naar postbus 9022, 6710 HK Ede.</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24-06-2024, zaaknummer 452832</text:span></text:p>
            <text:p><text:span text:style-name="functie">Het college voornoemd,</text:span></text:p>
            <text:p><text:span text:style-name="functie"/></text:p>
            <text:p><text:span text:style-name="functie"/></text:p>
            <text:p><text:span text:style-name="functie">drs. R.F. Groen </text:span></text:p>
            <text:p><text:span text:style-name="functie">de secretaris, </text:span></text:p>
            <text:p><text:span text:style-name="ondertekening_naam">
            <text:span text:style-name="voornaam">mr. L.J.</text:span>
            <text:span text:style-name="achternaam">Verhulst</text:span>
          </text:span></text:p>
            <text:p><text:span text:style-name="functie">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04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naamgeving en nummeraanduiding (adressen) Ede]|[https://lokaleregelgeving.overheid.nl/CVDR29870</meta:user-defined>
    <meta:user-defined meta:name="OVERHEIDop.referentienummer">452832</meta:user-defined>
    <dc:language>nl</dc:language>
    <meta:user-defined meta:name="OVERHEIDop.locatietype/OVERHEIDop.gebiedsmarkering">Weg</meta:user-defined>
    <meta:user-defined meta:name="DC.title">Besluit tot vaststellen van openbare ruimte(n) (straatnaambesluit)</meta:user-defined>
    <meta:user-defined meta:name="DCTERMS.W3CDTF/DCTERMS.available">2024-07-02</meta:user-defined>
    <meta:user-defined meta:name="DCTERMS.W3CDTF/OVERHEIDop.jaargang">2024</meta:user-defined>
    <meta:user-defined meta:name="OVERHEIDop.publicationIssue">287049</meta:user-defined>
    <meta:user-defined meta:name="OVERHEIDop.GmbID/DC.identifier">gmb-2024-287049</meta:user-defined>
    <meta:user-defined meta:name="OVERHEIDop.versieInformatie"/>
  </office:meta>
</office:document-meta>
</file>