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vangen van de bestaande constructie van aanbouwen / bijgebouwen, Kortonjolaan 3 5644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2510 </text:p>
            <text:p text:style-name="common-al"> Omschrijving: vervangen van de bestaande constructie van aanbouwen / bijgebouw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ortonjolaan 3 5644KB Eindhoven</text:p>
              </text:list-item>
            </text:list>
            <text:p text:style-name="common-al"> Soort aanvraag: Bouwactiviteit (ruimtelijk deel) </text:p>
            <text:p text:style-name="common-al"> Datum binnenkomst: 08-05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04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4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4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510</meta:user-defined>
    <meta:user-defined meta:name="DCTERMS.abstract">vervangen van de bestaande constructie van aanbouwen / bij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vervangen van de bestaande constructie van aanbouwen / bijgebouwen, Kortonjolaan 3 5644KB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042</meta:user-defined>
    <meta:user-defined meta:name="OVERHEIDop.GmbID/DC.identifier">gmb-2024-287042</meta:user-defined>
    <meta:user-defined meta:name="OVERHEIDop.versieInformatie"/>
  </office:meta>
</office:document-meta>
</file>