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andelskade 101, Schiphol - Schiphol Nederland B.V. - hoofdinrichting - het plaatsen van een hoogspanningsstation ten behoeve van het laden van elektrische bu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hoogspanningsstation ten behoeve van het laden van elektrische bussen. Datum besluit: 27 juni 2024 Aanvrager: Schiphol Nederland B.V. Zaaknummer: 124559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0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0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091</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Handelskade 101, Schiphol - Schiphol Nederland B.V. - hoofdinrichting - het plaatsen van een hoogspanningsstation ten behoeve van het laden van elektrische bussen</meta:user-defined>
    <meta:user-defined meta:name="OVERHEIDop.datumEindeReactietermijn">2024-08-09</meta:user-defined>
    <meta:user-defined meta:name="OVERHEIDop.terinzageleggingBG">https://mozardloket.odnzkg.nl/mozard/!suite42.scherm1260?mObj=1378091</meta:user-defined>
    <meta:user-defined meta:name="DCTERMS.W3CDTF/DCTERMS.available">2024-07-02</meta:user-defined>
    <meta:user-defined meta:name="DCTERMS.W3CDTF/OVERHEIDop.jaargang">2024</meta:user-defined>
    <meta:user-defined meta:name="OVERHEIDop.publicationIssue">287039</meta:user-defined>
    <meta:user-defined meta:name="OVERHEIDop.GmbID/DC.identifier">gmb-2024-287039</meta:user-defined>
    <meta:user-defined meta:name="OVERHEIDop.versieInformatie"/>
  </office:meta>
</office:document-meta>
</file>