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nepanelen op het schuine dak aan de zuidzijde van de woning op de locatie Berckepad 8 te Dordrecht zaaknummer Z-24-4456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het schuine dak aan de zuidzijde van de woning op de locatie Berckepad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03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3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3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zonnepanelen op het schuine dak aan de zuidzijde van de woning op de locatie Berckepad 8 te Dordrecht zaaknummer Z-24-445690</meta:user-defined>
    <meta:user-defined meta:name="DCTERMS.W3CDTF/DCTERMS.available">2024-07-02</meta:user-defined>
    <meta:user-defined meta:name="DCTERMS.W3CDTF/OVERHEIDop.jaargang">2024</meta:user-defined>
    <meta:user-defined meta:name="OVERHEIDop.publicationIssue">287035</meta:user-defined>
    <meta:user-defined meta:name="OVERHEIDop.GmbID/DC.identifier">gmb-2024-287035</meta:user-defined>
    <meta:user-defined meta:name="OVERHEIDop.versieInformatie"/>
  </office:meta>
</office:document-meta>
</file>