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Liberation 040 en art 35 Alcoholwet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3591 </text:p>
            <text:p text:style-name="common-al"> Omschrijving: Evenementenvergunning Liberation 040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Datum ontvangst: 25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03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591</meta:user-defined>
    <meta:user-defined meta:name="DCTERMS.abstract">Evenementenvergunning Liberation 040 en art 35 Alcoholwet</meta:user-defined>
    <dc:language>nl</dc:language>
    <meta:user-defined meta:name="OVERHEIDop.locatietype/OVERHEIDop.gebiedsmarkering">Punt</meta:user-defined>
    <meta:user-defined meta:name="DC.title">Ingekomen evenementenaanvraag: Evenementenvergunning Liberation 040 en art 35 Alcoholwet, 18 Septemberplein 5611AL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34</meta:user-defined>
    <meta:user-defined meta:name="OVERHEIDop.GmbID/DC.identifier">gmb-2024-287034</meta:user-defined>
    <meta:user-defined meta:name="OVERHEIDop.versieInformatie"/>
  </office:meta>
</office:document-meta>
</file>