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Boompjesdijk 70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vervangen van bestaande grondkering aan de Boompjesdijk 70 te Dinteloord .</text:p>
            <text:p text:style-name="common-al">
            
          </text:p>
            <text:p text:style-name="common-al">De gemeente Steenbergen heeft op 28-06-2024 een besluit op een aanvraag omgevingsvergunning genomen. </text:p>
            <text:p text:style-name="common-al">De gemeente geeft hiermee toestemming voor het vervangen van de bestaande grondkering op het perceel gelegen aan de Boompjesdijk 70 te Dinteloord .</text:p>
            <text:p text:style-name="common-al">Het besluit is op 28-06-2024 naar de aanvrager toegezonden en is geregistreerd onder 0851Z240500000334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10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8703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3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3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500000334</meta:user-defined>
    <dc:language>nl</dc:language>
    <meta:user-defined meta:name="OVERHEIDop.locatietype/OVERHEIDop.gebiedsmarkering">Punt</meta:user-defined>
    <meta:user-defined meta:name="DC.title">Besluit op een omgevingsvergunning Boompjesdijk 70 te Dinteloord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032</meta:user-defined>
    <meta:user-defined meta:name="OVERHEIDop.GmbID/DC.identifier">gmb-2024-287032</meta:user-defined>
    <meta:user-defined meta:name="OVERHEIDop.versieInformatie"/>
  </office:meta>
</office:document-meta>
</file>