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style:style style:family="table-column" style:parent-style-name="colspec" style:name="id1-3-2-2-1-21-1-1">
      <style:table-column-properties style:rel-column-width="19*"/>
    </style:style>
    <style:style style:family="table-column" style:parent-style-name="colspec" style:name="id1-3-2-2-1-21-1-2">
      <style:table-column-properties style:rel-column-width="66*"/>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leidsregel ontheffingverlening zero-emissiezone bedrijfs- en vrachtauto’s Den Haag Centrum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heeft besloten dat per 1 januari 2025 het centrum van Den Haag een zero-emissiezone wordt. Dat betekent dat bedrijfs- en vrachtauto’s die niet emissieloos zijn, niet meer in het centrum mogen komen. In een aantal gevallen en/of omstandigheden moet hier een uitzondering op gemaakt kunnen worden. Dit wordt geregeld in deze beleidsregel.</text:p>
            <text:p text:style-name="al"/>
            <text:p text:style-name="al">
            <text:span text:style-name="nadrukvet">Besluitvorming</text:span>
          </text:p>
            <text:p text:style-name="al"/>
            <text:p text:style-name="al">Het college van burgemeester en wethouders van Den Haag, </text:p>
            <text:p text:style-name="al"/>
            <text:p text:style-name="al"/>
            <text:p text:style-name="al">gelet op:</text:p>
            <text:p text:style-name="al"/>
            <text:list text:style-name="id1-3-2-2-1-13">
              <text:list-item text:style-override="id1-3-2-2-1-13-1">
                <text:number/>
                <text:p text:style-name="al">- artikel 4:81, eerste lid, van de Algemene wet bestuursrecht; </text:p>
                <text:p text:style-name="al">- artikel 149 van de Wegenverkeerswet 1994; en  </text:p>
                <text:p text:style-name="al">- de artikelen 86c, 86d, 86e en 87 van het Reglement verkeersregels en verkeerstekens 1990;  </text:p>
              </text:list-item>
            </text:list>
            <text:p text:style-name="al"/>
            <text:p text:style-name="al">besluit vast te stellen de Beleidsregel ontheffingverlening zero-emissiezone bedrijfs- en vrachtauto’s Den Haag Centrum 2024:</text:p>
            <text:p text:style-name="al"/>
            <text:p text:style-name="al"/>
            <text:p text:style-name="al">
            <text:span text:style-name="nadrukvet">Artikel 1 Definities:   </text:span>
          </text:p>
            <text:p text:style-name="al">In deze regeling wordt verstaan onder:</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bijzonder voertuig</text:p>
                  </table:table-cell>
                  <table:table-cell table:style-name="entry" table:number-rows-spanned="1" table:number-columns-spanned="1">
                    <text:p text:style-name="table_al">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able:table-cell>
                </table:table-row>
                <table:table-row table:style-name="row">
                  <table:table-cell table:style-name="entry" table:number-rows-spanned="1" table:number-columns-spanned="1">
                    <text:p text:style-name="table_al">Centraal Loket</text:p>
                  </table:table-cell>
                  <table:table-cell table:style-name="entry" table:number-rows-spanned="1" table:number-columns-spanned="1">
                    <text:p text:style-name="table_al">extern gemandateerde die namens het college de in het daartoe verleende mandaat aangeduide ontheffingsaanvragen van de bij verkeersbesluit ingestelde zero-emissiezone voor bedrijfs- en vrachtauto’s in behandeling neemt en besluit op deze aanvragen;</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datum van eerste toelating (DET)</text:p>
                  </table:table-cell>
                  <table:table-cell table:style-name="entry" table:number-rows-spanned="1" table:number-columns-spanned="1">
                    <text:p text:style-name="table_al">datum waarop het voertuig voor het eerst in gebruik is genomen, zoals voor in Nederland geregistreerde voertuigen is vastgelegd in het kentekenregister van de RDW;</text:p>
                  </table:table-cell>
                </table:table-row>
                <table:table-row table:style-name="row">
                  <table:table-cell table:style-name="entry" table:number-rows-spanned="1" table:number-columns-spanned="1">
                    <text:p text:style-name="table_al">datum tenaamstelling</text:p>
                  </table:table-cell>
                  <table:table-cell table:style-name="entry" table:number-rows-spanned="1" table:number-columns-spanned="1">
                    <text:p text:style-name="table_al">datum waarop het voertuig op naam is gesteld zoals voor in Nederland geregistreerde voertuigen is vastgelegd in het kentekenregister van de RDW;</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natuurlijke persoon of rechtspersoon op wiens naam het kenteken bij de RDW geregistreerd staat;</text:p>
                  </table:table-cell>
                </table:table-row>
                <table:table-row table:style-name="row">
                  <table:table-cell table:style-name="entry" table:number-rows-spanned="1" table:number-columns-spanned="1">
                    <text:p text:style-name="table_al">lease</text:p>
                  </table:table-cell>
                  <table:table-cell table:style-name="entry" table:number-rows-spanned="1" table:number-columns-spanned="1">
                    <text:p text:style-name="table_al">zowel operationele als financiële lease waaraan een rechtsgeldige leaseovereenkomst ten grondslag ligt;</text:p>
                  </table:table-cell>
                </table:table-row>
                <table:table-row table:style-name="row">
                  <table:table-cell table:style-name="entry" table:number-rows-spanned="1" table:number-columns-spanned="1">
                    <text:p text:style-name="table_al">plug-in hybride vrachtauto</text:p>
                  </table:table-cell>
                  <table:table-cell table:style-name="entry" table:number-rows-spanned="1" table:number-columns-spanned="1">
                    <text:p text:style-name="table_al">vrachtauto die in het kentekenregister van de RDW gekenmerkt is met OCV-HEV of OVC-FCHV;</text:p>
                  </table:table-cell>
                </table:table-row>
                <table:table-row table:style-name="row">
                  <table:table-cell table:style-name="entry" table:number-rows-spanned="1" table:number-columns-spanned="1">
                    <text:p text:style-name="table_al">RDW</text:p>
                  </table:table-cell>
                  <table:table-cell table:style-name="entry" table:number-rows-spanned="1" table:number-columns-spanned="1">
                    <text:p text:style-name="table_al">Dienst Wegverkeer;</text:p>
                  </table:table-cell>
                </table:table-row>
                <table:table-row table:style-name="row">
                  <table:table-cell table:style-name="entry" table:number-rows-spanned="1" table:number-columns-spanned="1">
                    <text:p text:style-name="table_al">toegang</text:p>
                  </table:table-cell>
                  <table:table-cell table:style-name="entry" table:number-rows-spanned="1" table:number-columns-spanned="1">
                    <text:p text:style-name="table_al">recht op verblijf in de zone op de datum of periode waarvoor vrijstelling of ontheffing verleend is;</text:p>
                  </table:table-cell>
                </table:table-row>
                <table:table-row table:style-name="row">
                  <table:table-cell table:style-name="entry" table:number-rows-spanned="1" table:number-columns-spanned="1">
                    <text:p text:style-name="table_al">verhuisauto</text:p>
                  </table:table-cell>
                  <table:table-cell table:style-name="entry" table:number-rows-spanned="1" table:number-columns-spanned="1">
                    <text:p text:style-name="table_al">vrachtauto als bedoeld in artikel 86c van het RVV 1990 en die als zodanig bij het Centraal Loket is geregistreerd.</text:p>
                  </table:table-cell>
                </table:table-row>
                <table:table-row table:style-name="row">
                  <table:table-cell table:style-name="entry" table:number-rows-spanned="1" table:number-columns-spanned="1">
                    <text:p text:style-name="table_al">zero-emissiezone (ook wel nul-emissiezone genoemd)</text:p>
                  </table:table-cell>
                  <table:table-cell table:style-name="entry" table:number-rows-spanned="1" table:number-columns-spanned="1">
                    <text:p text:style-name="table_al">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uitgevoerde verkeersborden C22e, met onderborden als bedoeld in artikel 86e van het RVV 1990.</text:p>
                  </table:table-cell>
                </table:table-row>
              </table:table>
              <text:p text:style-name="table_bottom"/>
            </text:section>
            <text:p text:style-name="al"/>
            <text:p text:style-name="al">
            <text:span text:style-name="nadrukvet">Artikel 2 – Toepassingsbereik </text:span>
          </text:p>
            <text:p text:style-name="al">Deze beleidsregel is uitsluitend van toepassing op ontheffingen in het kader van de bij verkeersbesluit van 25 juni 2024, met ingang van 1 januari 2025 ingestelde geslotenverklaring (zero-emissiezone) voor bedrijfs- en vrachtauto’s.</text:p>
            <text:p text:style-name="al"/>
            <text:p text:style-name="al">
            <text:span text:style-name="nadrukvet">§</text:span>
            <text:span text:style-name="nadrukvet"> 1 </text:span>
            <text:span text:style-name="nadrukvet">–</text:span>
            <text:span text:style-name="nadrukvet"> LANGDURIGE ONTHEFFINGEN</text:span>  </text:p>
            <text:p text:style-name="al"/>
            <text:p text:style-name="al">
            <text:span text:style-name="nadrukvet">Artikel 3 - Ontheffing in verband met de levertijd van een vervangend </text:span>
            <text:span text:style-name="nadrukvet">emissieloos</text:span>
            <text:span text:style-name="nadrukvet"> voertuig</text:span>
            <text:span text:style-name="nadrukvet"/>
            <text:span text:style-name="nadrukvet"> </text:span>
          </text:p>
            <text:list text:style-name="id1-3-2-2-1-29">
              <text:list-item text:style-override="id1-3-2-2-1-29-1">
                <text:number>1.</text:number>
                <text:p text:style-name="al">Het college kan op aanvraag voor een bedrijfs- of een vrachtauto een ontheffing op kenteken verlenen, indien dit voertuig aantoonbaar vervangen wordt door een emissieloos voertuig dat nog niet geleverd is en in het geval van een leasevoertuig de leaseperiode langer is dan een jaar gerekend vanaf het moment van levering van het leasevoertuig. </text:p>
              </text:list-item>
            </text:list>
            <text:list text:style-name="id1-3-2-2-1-30">
              <text:list-item text:style-override="id1-3-2-2-1-30-1">
                <text:number>2.</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 </text:p>
              </text:list-item>
            </text:list>
            <text:list text:style-name="id1-3-2-2-1-31">
              <text:list-item text:style-override="id1-3-2-2-1-31-1">
                <text:number>3.</text:number>
                <text:p text:style-name="al">Bij de aanvraag in verband met de vervanging van een voertuig door een emissieloos leasevoertuig, wordt ten minste een leasecontract met de verwachte levertijd van het te leasen voertuig overlegd.  </text:p>
              </text:list-item>
            </text:list>
            <text:list text:style-name="id1-3-2-2-1-32">
              <text:list-item text:style-override="id1-3-2-2-1-32-1">
                <text:number>4.</text:number>
                <text:p text:style-name="al">Bij de aanvraag in verband met de vervanging door een emissieloos voertuig van een voertuig waarvoor een aanbestedingsprocedure gaande is, wordt ten minste een bewijs van start van de aanbesteding overgelegd. </text:p>
              </text:list-item>
            </text:list>
            <text:list text:style-name="id1-3-2-2-1-33">
              <text:list-item text:style-override="id1-3-2-2-1-33-1">
                <text:number>5.</text:number>
                <text:p text:style-name="al">Een ontheffing gebaseerd op het eerste lid wordt verleend voor de duur van de levertijd zoals aangegeven op het aankoopbewijs of in de gunning vermelde levertijd van het voertuig inclusief de opbouw, plus dertig dagen.  </text:p>
              </text:list-item>
            </text:list>
            <text:list text:style-name="id1-3-2-2-1-34">
              <text:list-item text:style-override="id1-3-2-2-1-34-1">
                <text:number>6.</text:number>
                <text:p text:style-name="al">Het te vervangen voertuig komt niet opnieuw in aanmerking voor een ontheffing op grond van dit artikel.  </text:p>
              </text:list-item>
            </text:list>
            <text:p text:style-name="al">  </text:p>
            <text:p text:style-name="al">
            <text:span text:style-name="nadrukvet">Artikel 4 – Ontheffingen voor bijzondere voertuigen met een DET tot 13 jaar oud </text:span>
          </text:p>
            <text:list text:style-name="id1-3-2-2-1-37">
              <text:list-item text:style-override="id1-3-2-2-1-37-1">
                <text:number>1.</text:number>
                <text:p text:style-name="al">Het college kan op aanvraag een ontheffing op kenteken verlenen voor de volgende categorieën bijzondere voertuigen met een datum eerste toelating (DET) tot en met 12 jaar oud die geen toegang hebben tot de zero-emissiezone: </text:p>
                <text:p text:style-name="al">a. kermis- en circusvrachtauto’s; </text:p>
                <text:p text:style-name="al">b. vrachtauto’s voor exceptioneel transport; </text:p>
                <text:p text:style-name="al">c. verhuisauto’s; </text:p>
                <text:p text:style-name="al">d. vrachtauto’s met een laadkraan met een hefvermogen van 35 tonmeter of meer. </text:p>
              </text:list-item>
            </text:list>
            <text:list text:style-name="id1-3-2-2-1-38">
              <text:list-item text:style-override="id1-3-2-2-1-38-1">
                <text:number>2.</text:number>
                <text:p text:style-name="al">De ontheffing voor een kermis- of circusvrachtauto wordt verleend als blijkt uit belastinggegevens dat het voertuig gedeeltelijke vrijstelling voor de motorrijtuigenbelasting heeft gekregen.</text:p>
              </text:list-item>
            </text:list>
            <text:list text:style-name="id1-3-2-2-1-39">
              <text:list-item text:style-override="id1-3-2-2-1-39-1">
                <text:number>3.</text:number>
                <text:p text:style-name="al">De ontheffing voor een vrachtauto voor exceptioneel transport wordt verleend na melding van het kenteken van het (trekkende) voertuig en onder vermelding van RDW-klantnummer.</text:p>
              </text:list-item>
            </text:list>
            <text:list text:style-name="id1-3-2-2-1-40">
              <text:list-item text:style-override="id1-3-2-2-1-40-1">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 </text:p>
                <text:p text:style-name="al">a. een kopie van het lidmaatschapsbewijs van de Organisatie voor Erkende Verhuizers, dan wel; </text:p>
                <text:p text:style-name="al">b. verhuisovereenkomsten, waaruit blijkt dat er het hele jaar door wordt verhuisd;   </text:p>
                <text:p text:style-name="al">c. een verzekeringspolis, waaruit blijkt dat wordt voldaan aan de wettelijke eisen en verhuizingen als activiteit zijn gedekt door een aansprakelijkheidsverzekering;  </text:p>
                <text:p text:style-name="al">d. opleidingscertificaten, waaruit blijkt dat het personeel dat in dienst is, een verhuisopleiding heeft genoten;  </text:p>
                <text:p text:style-name="al">e. Algemene Voorwaarden, welke zien op het uitvoeren van verhuizingen. </text:p>
              </text:list-item>
            </text:list>
            <text:list text:style-name="id1-3-2-2-1-41">
              <text:list-item text:style-override="id1-3-2-2-1-41-1">
                <text:number>5.</text:number>
                <text:p text:style-name="al">De ontheffing voor een vrachtauto met een laadkraan met een hefvermogen van 35 tonmeter of meer wordt verleend op grond van een keuringsbewijs van de RDW voor dit voertuig. Als de kraan meerdere keren uitschuifbaar is, is het hefvermogen: </text:p>
                <text:p text:style-name="al">a. minimaal 33 tonmeter als de mast 2 keer uitschuifbaar is; </text:p>
                <text:p text:style-name="al">b. minimaal 32 tonmeter als de mast 3 keer uitschuifbaar is; </text:p>
                <text:p text:style-name="al">c. minimaal 31 tonmeter als de mast 4 keer uitschuifbaar is; </text:p>
                <text:p text:style-name="al">d. minimaal 30 tonmeter als de mast 5 keer uitschuifbaar is; </text:p>
                <text:p text:style-name="al">e. minimaal 29 tonmeter als de mast 6 keer uitschuifbaar is; </text:p>
                <text:p text:style-name="al">f. minimaal 29 tonmeter als de mast 7 keer uitschuifbaar is; </text:p>
                <text:p text:style-name="al">g. minimaal 28 tonmeter als de mast 8 keer uitschuifbaar is. </text:p>
              </text:list-item>
            </text:list>
            <text:list text:style-name="id1-3-2-2-1-42">
              <text:list-item text:style-override="id1-3-2-2-1-42-1">
                <text:number>6.</text:number>
                <text:p text:style-name="al">Het college weigert een aanvraag voor een ontheffing voor een bijzonder voertuig met een datum van eerste toelating van 13 jaar of ouder als bedoeld in dit artikel. </text:p>
              </text:list-item>
            </text:list>
            <text:list text:style-name="id1-3-2-2-1-43">
              <text:list-item text:style-override="id1-3-2-2-1-43-1">
                <text:number>7.</text:number>
                <text:p text:style-name="al">De ontheffing wordt tot uiterlijk 31 december 2029 verleend en vervalt vanaf 13 jaar na DET van het voertuig. </text:p>
              </text:list-item>
            </text:list>
            <text:p text:style-name="al"/>
            <text:p text:style-name="al">
            <text:span text:style-name="nadrukvet">Artikel 5 – Ontheffing voor plug-in hybride vrachtauto </text:span>
          </text:p>
            <text:list text:style-name="id1-3-2-2-1-46">
              <text:list-item text:style-override="id1-3-2-2-1-46-1">
                <text:number>1.</text:number>
                <text:p text:style-name="al">Het college kan op aanvraag een ontheffing op kenteken verlenen voor een plug-in hybride vrachtauto, indien deze aantoonbaar emissieloos rijdt in de zero-emissiezone. </text:p>
              </text:list-item>
            </text:list>
            <text:list text:style-name="id1-3-2-2-1-47">
              <text:list-item text:style-override="id1-3-2-2-1-47-1">
                <text:number>2.</text:number>
                <text:p text:style-name="al">De aanvrager verklaart schriftelijk bij de aanvraag: </text:p>
                <text:p text:style-name="al">a. elektrisch te rijden in de zero-emissiezone; en  </text:p>
                <text:p text:style-name="al">b. voertuigdata bij te houden met daarbij de gereden routes. </text:p>
              </text:list-item>
            </text:list>
            <text:list text:style-name="id1-3-2-2-1-48">
              <text:list-item text:style-override="id1-3-2-2-1-48-1">
                <text:number>3.</text:number>
                <text:p text:style-name="al">Aan de ontheffing wordt in ieder geval het voorschrift verbonden dat de ontheffinghouder, op verzoek van het college, binnen zes weken voertuigdata verstrekt waaruit blijkt dat emissieloos wordt gereden in de zero-emissiezone.  </text:p>
              </text:list-item>
            </text:list>
            <text:list text:style-name="id1-3-2-2-1-49">
              <text:list-item text:style-override="id1-3-2-2-1-49-1">
                <text:number>4.</text:number>
                <text:p text:style-name="al">Als tijdens een steekproefcontrole wordt geconstateerd dat het voertuig niet emissieloos binnen de zero-emissiezone heeft gereden, kan de ontheffing worden ingetrokken.</text:p>
              </text:list-item>
            </text:list>
            <text:list text:style-name="id1-3-2-2-1-50">
              <text:list-item text:style-override="id1-3-2-2-1-50-1">
                <text:number>5.</text:number>
                <text:p text:style-name="al">Het voertuig waarvan de ontheffing is ingetrokken, komt voor de gemeente Den Haag niet meer in aanmerking voor een ontheffing op grond van dit artikel. </text:p>
              </text:list-item>
            </text:list>
            <text:list text:style-name="id1-3-2-2-1-51">
              <text:list-item text:style-override="id1-3-2-2-1-51-1">
                <text:number>6.</text:number>
                <text:p text:style-name="al">Voor Plug-in hybride vrachtauto’s kan uiterlijk tot en met 31 december 2029 een ontheffing worden verleend. </text:p>
              </text:list-item>
            </text:list>
            <text:p text:style-name="al"/>
            <text:p text:style-name="al">
            <text:span text:style-name="nadrukvet">Artikel 6 – Ontheffing voor voertuigen die niet </text:span>
            <text:span text:style-name="nadrukvet">emissieloos</text:span>
            <text:span text:style-name="nadrukvet"> verkrijgbaar zijn </text:span>
          </text:p>
            <text:list text:style-name="id1-3-2-2-1-54">
              <text:list-item text:style-override="id1-3-2-2-1-54-1">
                <text:number>1.</text:number>
                <text:p text:style-name="al">Het college kan op aanvraag ontheffing op kenteken verlenen voor voertuigen waarvoor aantoonbaar nog geen vergelijkbaar emissieloos alternatief voertuig verkrijgbaar is. </text:p>
              </text:list-item>
            </text:list>
            <text:list text:style-name="id1-3-2-2-1-55">
              <text:list-item text:style-override="id1-3-2-2-1-55-1">
                <text:number>2.</text:number>
                <text:p text:style-name="al">Bij de aanvraag wordt een of meer van de volgende documenten overgelegd met betrekking tot het voertuig waarvoor ontheffing wordt aangevraagd: </text:p>
                <text:p text:style-name="al">a. offertes van twee leveranciers die verklaren dat het beoogde voertuig en/of de gewenste voertuig(-configuratie) met de vereiste specificaties niet emissieloos verkrijgbaar is; </text:p>
                <text:p text:style-name="al">b. één kenteken van de aanhanger behorend bij het huidige voertuig;   </text:p>
                <text:p text:style-name="al">c. een bewijsstuk waaruit het benodigde elektrische vermogen blijkt van de opbouw van het voertuig; of  </text:p>
                <text:p text:style-name="al">d. een bewijsstuk waaruit blijkt dat het voertuig voor de bedrijfsvoering wordt gebruikt voor ondeelbare lading en de massa hiervan; of</text:p>
                <text:p text:style-name="al">e. een bewijsstuk waaruit blijkt dat het voertuig wordt ingezet voor verplaatsing van zeer zware lading die in grote volumes over onverharde ondergrond moet worden verplaatst; of  </text:p>
                <text:p text:style-name="al">f. een bewijsstuk waaruit blijkt dat het voertuig wordt ingezet voor uitzonderlijke logistieke toepassingen waarvoor overslag van grote naar kleine voertuigen niet mogelijk is; of</text:p>
                <text:p text:style-name="al">g. een bewijsstuk waaruit blijkt dat een specialistisch voertuig dat zowel op de weg als op het spoor moet kunnen rijden, vanwege overschrijding van gewicht niet door de RDW goedgekeurd kan worden.  </text:p>
              </text:list-item>
            </text:list>
            <text:list text:style-name="id1-3-2-2-1-56">
              <text:list-item text:style-override="id1-3-2-2-1-56-1">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 </text:p>
                <text:p text:style-name="al">a. wanneer de toegestane maximum massa van de aanhanger bedoeld in het tweede lid, onder b, groter is dan de jaarlijks vast te stellen richtwaarde; </text:p>
                <text:p text:style-name="al">b. wanneer het benodigde elektrische vermogen bedoeld in het tweede lid, onder c,  groter is dan de jaarlijks vast te stellen richtwaarde; </text:p>
                <text:p text:style-name="al">c. wanneer naar het oordeel van het college er geen emissieloos alternatief is waarmee de aanvrager redelijkerwijs zijn werkzaamheden kan uitvoeren; </text:p>
                <text:p text:style-name="al">d. wanneer naar het oordeel van het college dat een voertuig voor toepassingen als bedoeld in het tweede lid, onder d, e of f, niet emissieloos verkrijgbaar is; </text:p>
                <text:p text:style-name="al">e. wanneer het in het tweede lid, onder g, bedoelde bewijsstuk wordt overlegd. </text:p>
              </text:list-item>
            </text:list>
            <text:list text:style-name="id1-3-2-2-1-57">
              <text:list-item text:style-override="id1-3-2-2-1-57-1">
                <text:number>4.</text:number>
                <text:p text:style-name="al">De duur van een ontheffing als bedoeld in dit artikel is voor een bestaand voertuig telkens maximaal een jaar.  </text:p>
              </text:list-item>
            </text:list>
            <text:list text:style-name="id1-3-2-2-1-58">
              <text:list-item text:style-override="id1-3-2-2-1-58-1">
                <text:number>5.</text:number>
                <text:p text:style-name="al">Per aanhanger wordt voor één voertuig op kenteken ontheffing verleend op grond van dit artikel.</text:p>
              </text:list-item>
            </text:list>
            <text:list text:style-name="id1-3-2-2-1-59">
              <text:list-item text:style-override="id1-3-2-2-1-59-1">
                <text:number>6.</text:number>
                <text:p text:style-name="al">Voor bestaande voertuigen kan tot en met 31 december 2029 een ontheffing worden verleend.  </text:p>
              </text:list-item>
            </text:list>
            <text:list text:style-name="id1-3-2-2-1-60">
              <text:list-item text:style-override="id1-3-2-2-1-60-1">
                <text:number>7.</text:number>
                <text:p text:style-name="al">Ook voor een nieuw aan te schaffen voertuig dat niet emissieloos is en een bestaand voertuig vervangt kan ontheffing verleend worden tot en met 31 december 2029.  </text:p>
              </text:list-item>
            </text:list>
            <text:list text:style-name="id1-3-2-2-1-61">
              <text:list-item text:style-override="id1-3-2-2-1-61-1">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p text:style-name="al"/>
            <text:p text:style-name="al">
            <text:span text:style-name="nadrukvet">Artikel 7 – Ontheffing voor particuliere bedrijfs- en vrachtauto´s </text:span>
          </text:p>
            <text:list text:style-name="id1-3-2-2-1-64">
              <text:list-item text:style-override="id1-3-2-2-1-64-1">
                <text:number>1.</text:number>
                <text:p text:style-name="al">Het college kan op aanvraag ontheffing op kenteken verlenen voor een bedrijfs- of vrachtauto met emissieklasse 5 of hoger in particuliere bezit, wanneer dit voertuig aantoonbaar uitsluitend particulier wordt gebruikt. </text:p>
              </text:list-item>
            </text:list>
            <text:list text:style-name="id1-3-2-2-1-65">
              <text:list-item text:style-override="id1-3-2-2-1-65-1">
                <text:number>2.</text:number>
                <text:p text:style-name="al">De aanvrager overlegt bij de aanvraag de volgende documenten:</text:p>
                <text:p text:style-name="al">a. een kwartaalrekening inzake betaalde motorrijtuigenbelasting of een uitdraai van bankafschriften waaruit de betaling van het afgelopen half jaar blijkt; en </text:p>
                <text:p text:style-name="al">b. autoverzekeringspapieren; en </text:p>
                <text:p text:style-name="al">c. recente foto’s van de betreffende bedrijfs- of vrachtauto waarop het voertuig zowel van binnen als buiten zichtbaar is inclusief het kenteken; en </text:p>
                <text:p text:style-name="al">d. een schriftelijke verklaring waarin melder verklaart de bedrijfs- of vrachtauto alleen voor eigen privé gebruik in te zetten en te blijven inzetten.</text:p>
              </text:list-item>
            </text:list>
            <text:list text:style-name="id1-3-2-2-1-66">
              <text:list-item text:style-override="id1-3-2-2-1-66-1">
                <text:number>3.</text:number>
                <text:p text:style-name="al">De ontheffing voor particuliere bedrijfs- en vrachtauto’s kan tot en met 31 december 2027 worden verleend.</text:p>
              </text:list-item>
            </text:list>
            <text:p text:style-name="al"/>
            <text:p text:style-name="al">
            <text:span text:style-name="nadrukvet">Artikel 8 - Ontheffing voor bedrijfs- en vrachtauto´s die vanwege een handicap zijn aangepast </text:span>
          </text:p>
            <text:list text:style-name="id1-3-2-2-1-69">
              <text:list-item text:style-override="id1-3-2-2-1-69-1">
                <text:number>1.</text:number>
                <text:p text:style-name="al">Het college kan op aanvraag ontheffing op kenteken verlenen voor een bedrijfs- of vrachtauto die geen toegang heeft tot de zero-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 </text:p>
              </text:list-item>
            </text:list>
            <text:list text:style-name="id1-3-2-2-1-70">
              <text:list-item text:style-override="id1-3-2-2-1-70-1">
                <text:number>2.</text:number>
                <text:p text:style-name="al">De aanvrager overlegt bij de aanvraag ten minste: </text:p>
                <text:p text:style-name="al">a. een betaalbewijs van een onderneming die aantoonbaar gespecialiseerd is in voertuigaanpassingen voor gehandicapten en waaruit de aanpassing blijkt; of </text:p>
                <text:p text:style-name="al">b. een foto van het voertuig waarop de aanpassing in of aan het voertuig zichtbaar is en een foto waarop het voertuig en het kenteken zichtbaar zijn; en </text:p>
                <text:p text:style-name="al">c. een kopie van de gehandicaptenparkeerkaart van de voertuigeigenaar, bestuurder van het voertuig, van een gezinslid van de eigenaar danwel de bestuurder of van een persoon aan wie de eigenaar mantelzorg verleent.</text:p>
              </text:list-item>
            </text:list>
            <text:list text:style-name="id1-3-2-2-1-71">
              <text:list-item text:style-override="id1-3-2-2-1-71-1">
                <text:number>3.</text:number>
                <text:p text:style-name="al">De ontheffing voor bedrijfs- en vrachtauto’s die vanwege een handicap zijn aangepast kan tot en met 31 december 2029 worden verleend.</text:p>
              </text:list-item>
            </text:list>
            <text:p text:style-name="al"/>
            <text:p text:style-name="al">
            <text:span text:style-name="nadrukvet">§ 2 - DAGONTHEFFINGEN</text:span>
          </text:p>
            <text:p text:style-name="al"/>
            <text:p text:style-name="al">
            <text:span text:style-name="nadrukvet">Artikel 9 – </text:span>
            <text:span text:style-name="nadrukvet">Dagontheffing</text:span>
            <text:span text:style-name="nadrukvet"> voor bedrijfsauto´s </text:span>
          </text:p>
            <text:list text:style-name="id1-3-2-2-1-76">
              <text:list-item text:style-override="id1-3-2-2-1-76-1">
                <text:number>1.</text:number>
                <text:p text:style-name="al">Vanaf 1 januari 2025 kan het college op aanvraag een dagontheffing op kenteken verlenen voor een bedrijfsauto met emissieklasse vier die geen toegang heeft tot de zero-emissiezone.</text:p>
              </text:list-item>
            </text:list>
            <text:list text:style-name="id1-3-2-2-1-77">
              <text:list-item text:style-override="id1-3-2-2-1-77-1">
                <text:number>2.</text:number>
                <text:p text:style-name="al">Vanaf 1 januari 2027 kan het college op aanvraag een dagontheffing op kenteken verlenen voor een bedrijfsauto met emissieklasse vijf die geen toegang heeft tot de zero-emissiezone.</text:p>
              </text:list-item>
            </text:list>
            <text:list text:style-name="id1-3-2-2-1-78">
              <text:list-item text:style-override="id1-3-2-2-1-78-1">
                <text:number>3.</text:number>
                <text:p text:style-name="al">Vanaf 1 januari 2028 kan het college op aanvraag een dagontheffing op kenteken verlenen voor een bedrijfsauto met emissieklasse zes die geen toegang heeft tot de zero-emissiezone. </text:p>
              </text:list-item>
            </text:list>
            <text:list text:style-name="id1-3-2-2-1-79">
              <text:list-item text:style-override="id1-3-2-2-1-79-1">
                <text:number>4.</text:number>
                <text:p text:style-name="al">Een dagontheffing wordt per kenteken en per zone maximaal twaalf keer per kalenderjaar verleend. </text:p>
              </text:list-item>
            </text:list>
            <text:list text:style-name="id1-3-2-2-1-80">
              <text:list-item text:style-override="id1-3-2-2-1-80-1">
                <text:number>5.</text:number>
                <text:p text:style-name="al">De dagontheffing is geldig voor een periode van dertig uur, die begint om 00.00 uur op de in de aanvraag aangegeven kalenderdag en eindigt om 06:00 uur op de volgende kalenderdag. </text:p>
              </text:list-item>
            </text:list>
            <text:list text:style-name="id1-3-2-2-1-81">
              <text:list-item text:style-override="id1-3-2-2-1-81-1">
                <text:number>6.</text:number>
                <text:p text:style-name="al">De dagontheffing kan tot en met dezelfde kalenderdag aangevraagd worden, ook als het voertuig eerder die kalenderdag in de zero-emissiezone is geweest.</text:p>
              </text:list-item>
            </text:list>
            <text:list text:style-name="id1-3-2-2-1-82">
              <text:list-item text:style-override="id1-3-2-2-1-82-1">
                <text:number>7.</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p text:style-name="al">
            <text:span text:style-name="nadrukvet">Artikel 10 - </text:span>
            <text:span text:style-name="nadrukvet">Dagontheffing</text:span>
            <text:span text:style-name="nadrukvet"> voor vrachtauto’s </text:span>
          </text:p>
            <text:list text:style-name="id1-3-2-2-1-85">
              <text:list-item text:style-override="id1-3-2-2-1-85-1">
                <text:number>1.</text:number>
                <text:p text:style-name="al">Het college kan op aanvraag een dagontheffing op kenteken verlenen voor een vrachtauto met emissieklasse vijf of hoger die geen toegang heeft tot de zero-emissiezone. </text:p>
              </text:list-item>
            </text:list>
            <text:list text:style-name="id1-3-2-2-1-86">
              <text:list-item text:style-override="id1-3-2-2-1-86-1">
                <text:number>2.</text:number>
                <text:p text:style-name="al">Een dagontheffing wordt per kenteken en per zone maximaal twaalf keer per kalenderjaar verleend. </text:p>
              </text:list-item>
            </text:list>
            <text:list text:style-name="id1-3-2-2-1-87">
              <text:list-item text:style-override="id1-3-2-2-1-87-1">
                <text:number>3.</text:number>
                <text:p text:style-name="al">De dagontheffing is geldig voor een periode van dertig uur, die begint om 00.00 uur op de in de aanvraag aangegeven kalenderdag en eindigt om 06:00 uur op de volgende kalenderdag. </text:p>
              </text:list-item>
            </text:list>
            <text:list text:style-name="id1-3-2-2-1-88">
              <text:list-item text:style-override="id1-3-2-2-1-88-1">
                <text:number>4.</text:number>
                <text:p text:style-name="al">De dagontheffing kan tot en met dezelfde kalenderdag aangevraagd worden, ook als het voertuig eerder die kalenderdag in de zero-emissiezone is geweest. </text:p>
              </text:list-item>
            </text:list>
            <text:list text:style-name="id1-3-2-2-1-89">
              <text:list-item text:style-override="id1-3-2-2-1-89-1">
                <text:number>5.</text:number>
                <text:p text:style-name="al">Bij verkoop van het voertuig, vervreemding of overdracht van het kenteken naar een andere kentekenhouder blijft het aantal reeds verleende dagontheffingen in het betreffende kalenderjaar en voor de betreffende zone(s) staan.</text:p>
              </text:list-item>
            </text:list>
            <text:p text:style-name="al"/>
            <text:p text:style-name="al">
            <text:span text:style-name="nadrukvet">Artikel 11 - </text:span>
            <text:span text:style-name="nadrukvet">Dagontheffing</text:span>
            <text:span text:style-name="nadrukvet"> voor kampeerwagens</text:span>
          </text:p>
            <text:list text:style-name="id1-3-2-2-1-92">
              <text:list-item text:style-override="id1-3-2-2-1-92-1">
                <text:number>1.</text:number>
                <text:p text:style-name="al">Het college kan op aanvraag een dagontheffing op kenteken verlenen voor een bedrijfsauto of vrachtauto die als kampeerwagen geregistreerd staat in een zero-emissiezone die geen toegang heeft tot de zero-emissiezone. </text:p>
              </text:list-item>
            </text:list>
            <text:list text:style-name="id1-3-2-2-1-93">
              <text:list-item text:style-override="id1-3-2-2-1-93-1">
                <text:number>2.</text:number>
                <text:p text:style-name="al">Een dagontheffing wordt per kenteken en per zone maximaal twaalf keer per kalenderjaar verleend. </text:p>
              </text:list-item>
            </text:list>
            <text:list text:style-name="id1-3-2-2-1-94">
              <text:list-item text:style-override="id1-3-2-2-1-94-1">
                <text:number>3.</text:number>
                <text:p text:style-name="al">De dagontheffing is geldig voor een periode van dertig uur, die begint om 00.00 uur op de in de aanvraag aangegeven kalenderdag en eindigt om 06:00 uur op de volgende kalenderdag. </text:p>
              </text:list-item>
            </text:list>
            <text:list text:style-name="id1-3-2-2-1-95">
              <text:list-item text:style-override="id1-3-2-2-1-95-1">
                <text:number>4.</text:number>
                <text:p text:style-name="al">De dagontheffing kan tot en met dezelfde kalenderdag aangevraagd worden, ook als het voertuig eerder die kalenderdag in de zero-emissiezone is geweest. </text:p>
              </text:list-item>
            </text:list>
            <text:list text:style-name="id1-3-2-2-1-96">
              <text:list-item text:style-override="id1-3-2-2-1-96-1">
                <text:number>5.</text:number>
                <text:p text:style-name="al">De dagontheffing is geldig in de zero-emissiezone waar de betreffende kampeerwagen geregistreerd staat.  </text:p>
              </text:list-item>
            </text:list>
            <text:p text:style-name="al"/>
            <text:p text:style-name="al">
            <text:span text:style-name="nadrukvet">§ 3 - GEMEENTESPECIFIEKE ONTHEFFINGEN </text:span>
          </text:p>
            <text:p text:style-name="al"/>
            <text:p text:style-name="al">
            <text:span text:style-name="nadrukvet">Artikel 12 – Ontheffing voor bedrijfs- of vrachtauto’s in verband met bedrijfseconomische omstandigheden </text:span>
          </text:p>
            <text:list text:style-name="id1-3-2-2-1-101">
              <text:list-item text:style-override="id1-3-2-2-1-101-1">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 </text:p>
              </text:list-item>
            </text:list>
            <text:list text:style-name="id1-3-2-2-1-102">
              <text:list-item text:style-override="id1-3-2-2-1-102-1">
                <text:number>2.</text:number>
                <text:p text:style-name="al">Het college verleent de ontheffing indien de aanvrager aantoont dat: </text:p>
                <text:p text:style-name="al">a. voor de onderneming geen alternatieve vervoeroplossing voorhanden is om de zero-emissiezone te betreden, rekening houdend met de verhouding tussen laadcapaciteit van diens voertuig en de werkelijke vracht;</text:p>
                <text:p text:style-name="al">b. met het voertuig vaker dan het maximaal aantal te verkrijgen dagontheffingen in de zero-emissiezone wordt gereden; </text:p>
                <text:p text:style-name="al">c. sprake is van afhankelijkheid van de zero-emissiezone voor zijn omzet; en </text:p>
                <text:p text:style-name="al">d. mits dat in verband met de aanschafkosten van een emissieloos voertuig een bedrijf in zodanige bedrijfseconomische omstandigheden dreigt te komen, dat een ontheffing noodzakelijk is. </text:p>
              </text:list-item>
            </text:list>
            <text:list text:style-name="id1-3-2-2-1-103">
              <text:list-item text:style-override="id1-3-2-2-1-103-1">
                <text:number>3.</text:number>
                <text:p text:style-name="al">Bij de aanvraag worden de volgende documenten overlegd: </text:p>
                <text:p text:style-name="al">a. jaarrekeningen van de afgelopen drie jaar; </text:p>
                <text:p text:style-name="al">b. BTW-aangiften van het huidige jaar; </text:p>
                <text:p text:style-name="al">c. overzicht van het voertuigenpark van de onderneming van de aanvrager; </text:p>
                <text:p text:style-name="al">d. rittenstaten en facturen waaruit de behaalde omzet in de zero-emissiezone met het betreffende voertuig blijkt; </text:p>
                <text:p text:style-name="al">e. contracten waaruit blijkt dat de onderneming werkzaamheden in de zero-emissiezone verricht; </text:p>
                <text:p text:style-name="al">f. kenteken van het betreffende voertuig; </text:p>
                <text:p text:style-name="al">g. voor zover aanwezig, een offerte van de leverancier van een voor de zero-emissiezone geschikt(e) voertuig(en) inclusief de eventueel noodzakelijke aanpassingen; en </text:p>
                <text:p text:style-name="al">h. indien aanwezig, een standplaatsvergunning of marktvergunning. </text:p>
              </text:list-item>
            </text:list>
            <text:list text:style-name="id1-3-2-2-1-104">
              <text:list-item text:style-override="id1-3-2-2-1-104-1">
                <text:number>3.</text:number>
                <text:p text:style-name="al">Een ontheffing op basis van dit artikel kan per voertuig met bijbehorend kenteken worden verleend voor telkens maximaal één jaar. </text:p>
              </text:list-item>
            </text:list>
            <text:p text:style-name="al"/>
            <text:p text:style-name="al">
            <text:span text:style-name="nadrukvet">Artikel 13 – Afwijkingsbevoegdheid </text:span>
          </text:p>
            <text:list text:style-name="id1-3-2-2-1-107">
              <text:list-item text:style-override="id1-3-2-2-1-107-1">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
            <text:list text:style-name="id1-3-2-2-1-108">
              <text:list-item text:style-override="id1-3-2-2-1-108-1">
                <text:number>2.</text:number>
                <text:p text:style-name="al">De aanvrager dient in ieder geval een document met toelichting op de aanvraag aan te leveren. </text:p>
              </text:list-item>
            </text:list>
            <text:list text:style-name="id1-3-2-2-1-109">
              <text:list-item text:style-override="id1-3-2-2-1-109-1">
                <text:number>3.</text:number>
                <text:p text:style-name="al">Bij de afweging tot het verlenen van een ontheffing op grond van dit artikel neemt het college in ieder geval mee: </text:p>
                <text:p text:style-name="al">a. de noodzaak om in de zero-emissiezone te rijden met het betreffende voertuig en de voorhanden zijnde alternatieven; </text:p>
                <text:p text:style-name="al">b. de te verwachten frequentie van het aantal ritten in de zero-emissiezone.</text:p>
              </text:list-item>
            </text:list>
            <text:p text:style-name="al"/>
            <text:p text:style-name="al">
            <text:span text:style-name="nadrukvet">§ 4 – OVERIGE BEPALINGEN </text:span>
          </text:p>
            <text:p text:style-name="al"/>
            <text:p text:style-name="al">
            <text:span text:style-name="nadrukvet">Artikel 14 – Algemene overige bepalingen </text:span>
          </text:p>
            <text:list text:style-name="id1-3-2-2-1-114">
              <text:list-item text:style-override="id1-3-2-2-1-114-1">
                <text:number>1.</text:number>
                <text:p text:style-name="al">De aanvraag van een ontheffing wordt in beginsel digitaal op het daartoe bestemde aanvraagformulier via het daartoe bestemde digitale portaal van de gemeentelijke website of van het Centraal Loket ingediend. </text:p>
              </text:list-item>
            </text:list>
            <text:list text:style-name="id1-3-2-2-1-115">
              <text:list-item text:style-override="id1-3-2-2-1-115-1">
                <text:number>2.</text:number>
                <text:p text:style-name="al">Aan een ontheffing kunnen door het college voorschriften of beperkingen worden verbonden in het belang van de handhaving, de verkeersveiligheid of het milieu. </text:p>
              </text:list-item>
            </text:list>
            <text:list text:style-name="id1-3-2-2-1-116">
              <text:list-item text:style-override="id1-3-2-2-1-116-1">
                <text:number>3.</text:number>
                <text:p text:style-name="al">De aanvrager van een ontheffing kan om aanvullende bewijsstukken gevraagd worden, indien dit voor de beoordeling noodzakelijk is. </text:p>
              </text:list-item>
            </text:list>
            <text:list text:style-name="id1-3-2-2-1-117">
              <text:list-item text:style-override="id1-3-2-2-1-117-1">
                <text:number>4.</text:number>
                <text:p text:style-name="al">Aan een ontheffing wordt in ieder geval het voorschrift verbonden dat de bestuurder van een voertuig die zich bevindt in de zero-emissiezone de ontheffing, of een kopie daarvan, op verzoek van de handhaver toont. Aan een kopie van de ontheffing wordt gelijkgesteld een afbeelding daarvan op een smartphone, laptop, tablet of ander mobiel device, apparaat of toestel. </text:p>
              </text:list-item>
            </text:list>
            <text:p text:style-name="al"/>
            <text:p text:style-name="al">
            <text:span text:style-name="nadrukvet">Artikel 15 – Weigerings- en intrekkingsgronden langdurige ontheffing </text:span>
          </text:p>
            <text:list text:style-name="id1-3-2-2-1-120">
              <text:list-item text:style-override="id1-3-2-2-1-120-1">
                <text:number>1.</text:number>
                <text:p text:style-name="al">Het college: </text:p>
                <text:p text:style-name="al">a. kan een aanvraag afwijzen wanneer een ontheffing als bedoeld in de artikelen 3, 5, 6, 7, 12 en 13 wordt aangevraagd voor een bedrijfs- of vrachtauto die geen toegang heeft tot de zero-emissiezone door een ondernemer of eigenaar die zich na 31 december 2024 in het gebied van de zero-emissiezone vestigt; </text:p>
                <text:p text:style-name="al">b. wijst een aanvraag af wanneer een ontheffing als bedoeld in de artikelen 3, 5, 6, 7, 12 en 13 wordt aangevraagd voor een bedrijfsauto of vrachtauto die geen toegang heeft tot de zero-emissiezone met een datum tenaamstelling na 31 december 2024, met uitzondering van het bepaalde in artikel 6, zevende lid, of; </text:p>
                <text:p text:style-name="al">c. kan een aanvraag afwijzen wanneer een ontheffing als bedoeld in de artikelen 3, 5, 6, 7, 12 en 13 wordt aangevraagd door een ondernemer of eigenaar die werk heeft aangenomen in de zero-emissiezone na 31 december 2024 met een bedrijfsauto of vrachtauto die niet voldoet aan de eisen van de zero-emissiezone. </text:p>
              </text:list-item>
            </text:list>
            <text:list text:style-name="id1-3-2-2-1-121">
              <text:list-item text:style-override="id1-3-2-2-1-121-1">
                <text:number>2.</text:number>
                <text:p text:style-name="al">Het college trekt een verleende ontheffing in: </text:p>
                <text:p text:style-name="al">a. indien ter verkrijging daarvan aantoonbaar onjuiste of onvolledige gegevens zijn verstrekt; </text:p>
                <text:p text:style-name="al">b. indien gewijzigd beleid dit noodzakelijk maakt; </text:p>
                <text:p text:style-name="al">c. veranderde wet- en regelgeving dit noodzakelijk maakt; </text:p>
                <text:p text:style-name="al">d. op verzoek van de ontheffinghouder; </text:p>
                <text:p text:style-name="al">e. als geconstateerd wordt dat niet meer wordt voldaan aan de voorschriften, voorwaarden danwel beperkingen die aan de ontheffing zijn verbonden en waaronder de ontheffing is verleend; </text:p>
                <text:p text:style-name="al">f. als de tenaamstelling van een voertuig waarvoor op grond van paragraaf 1 en 3 ontheffing is verleend, is gewijzigd. </text:p>
              </text:list-item>
            </text:list>
            <text:list text:style-name="id1-3-2-2-1-122">
              <text:list-item text:style-override="id1-3-2-2-1-122-1">
                <text:number>3.</text:number>
                <text:p text:style-name="al">Bij verkoop van het voertuig, vervreemding of overdracht van het kenteken naar een andere kentekenhouder vervalt de op het kenteken verkregen ontheffing. </text:p>
              </text:list-item>
            </text:list>
            <text:p text:style-name="al"/>
            <text:p text:style-name="al">
            <text:span text:style-name="nadrukvet">Artikel 16 – Overgangsrecht </text:span>
          </text:p>
            <text:p text:style-name="al">Een ontheffing die is verleend krachtens de beleidsregel ontheffingverlening milieuzone diesel personen- en bedrijfsauto’s Den Haag 2021 en de Beleidsregel ontheffingverlening milieuzone diesel vrachtauto’s en autobussen Den Haag 2021 en die nog niet eerder is vervallen of ingetrokken, geldt als een ontheffing verleend krachtens deze beleidsregel, indien en voor zover het gebod of verbod waarop de ontheffing betrekking heeft, ook vervat is in deze beleidsregel.Deze ontheffing geldt uitsluitend in de zero-emissiezone van Den Haag en niet in de zero-emissiezone van overige steden.</text:p>
            <text:p text:style-name="al"/>
            <text:p text:style-name="al">
            <text:span text:style-name="nadrukvet">Artikel 17 – Inwerkingtreding </text:span>
          </text:p>
            <text:p text:style-name="al">Dit besluit treedt in werking met ingang van 15 juli 2024. </text:p>
            <text:p text:style-name="al"/>
            <text:p text:style-name="al">
            <text:span text:style-name="nadrukvet">Artikel 18 – Citeertitel </text:span>
          </text:p>
            <text:p text:style-name="al">Dit besluit wordt aangehaald als: Beleidsregel ontheffingverlening zero-emissiezone bedrijfs- en vrachtauto’s Den Haag Centrum 2024 </text:p>
            <text:p text:style-name="al"/>
            <text:p text:style-name="al">
            <text:span text:style-name="nadrukvet">Ondertekening </text:span>
          </text:p>
            <text:p text:style-name="al">Aldus vastgesteld in de vergadering van 25 juni 2024 </text:p>
            <text:p text:style-name="al"/>
            <text:p text:style-name="al">Den Haag, 25 juni 2024</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pan text:style-name="nadrukvet">Toelichting </text:span>
          </text:p>
            <text:p text:style-name="al"/>
            <text:p text:style-name="al">
            <text:span text:style-name="nadrukvet">
              <text:span text:style-name="nadrukcur">Algemeen deel </text:span>
            </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text:p>
            <text:p text:style-name="al"/>
            <text:p text:style-name="al">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zero-emissiezones voor bedrijfs- en vrachtauto’s in dertig tot veertig grotere gemeenten vanaf 2025. Deze afspraken zijn een belangrijke aanjager voor emissieloos transport in Nederland in 2050. </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text:p>
            <text:p text:style-name="al"/>
            <text:p text:style-name="al">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0)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zero-emissiezones hebben het gemeenschappelijk deel van dit beleid (paragrafen 1, 2 en 4) gezamenlijk vormgegeven. Het in behandeling nemen van en het besluiten over de ontheffingen in paragraaf 3 wordt niet gemandateerd aan het Centraal Loket. </text:p>
            <text:p text:style-name="al"/>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zero-emissiezones hanteren: de in dat deel opgenomen ontheffingen zijn gelijk getrokken. Daarnaast bestaat het ontheffingenbeleid in paragraaf 3 uit gemeente specifieke ontheffingen. </text:p>
            <text:p text:style-name="al"/>
            <text:p text:style-name="al">Daarbij is de ontheffingstekst voor alle gemeenten gelijk voor de artikelen 12 en 13, maar wordt lokaal beoordeeld op basis van specifieke, lokale omstandigheden en afwegingen. </text:p>
            <text:p text:style-name="al"/>
            <text:p text:style-name="al">Voor het in behandeling nemen van aanvragen van ontheffingen zijn leges verschuldigd. </text:p>
            <text:p text:style-name="al"/>
            <text:p text:style-name="al">Dit ontheffingenbeleid geldt zowel voor Nederlandse als buitenlandse kentekens. Ook voor buitenlandse kentekens kunnen ontheffingen worden aangevraagd. </text:p>
            <text:p text:style-name="al"/>
            <text:p text:style-name="al">
            <text:span text:style-name="nadrukvet">
              <text:span text:style-name="nadrukcur">Artikelsgewijze toelichting </text:span>
            </text:span>
          </text:p>
            <text:p text:style-name="al"/>
            <text:p text:style-name="al">
            <text:span text:style-name="nadrukvet">
              <text:span text:style-name="nadrukcur">Paragraaf 1 </text:span>
            </text:span>
          </text:p>
            <text:p text:style-name="al"/>
            <text:p text:style-name="al">
            <text:span text:style-name="nadrukvet">Artikel 1 - Definities </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 </text:p>
            <text:p text:style-name="al"/>
            <text:p text:style-name="al">
            <text:span text:style-name="nadrukvet">Artikel 2 -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Omdat duidelijk moet zijn welke regels in welk geval gelden, is het artikel over het toepassingsbereik opgenomen. </text:p>
            <text:p text:style-name="al"/>
            <text:p text:style-name="al">
            <text:span text:style-name="nadrukvet">Artikel 3 - Ontheffing in verband met de levertijd van een vervangend </text:span>
            <text:span text:style-name="nadrukvet">emissieloos</text:span>
            <text:span text:style-name="nadrukvet"> voertuig </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drijfs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text:p>
            <text:p text:style-name="al"/>
            <text:p text:style-name="al">
            <text:span text:style-name="nadrukvet">Artikel 4 – Ontheffingen voor bijzondere voertuigen met een DET tot 13 jaar oud </text:span>
          </text:p>
            <text:p text:style-name="al">Op grond van het RVV is een aantal categorieën bijzondere voertuigen vrijgesteld van de zero-emissiezone, waarvoor voorheen nog een ontheffing diende te worden aangevraagd,. Het gaat om vrachtauto’s met de in het kentekenregister vastgelegde carrosseriecode 15, 16, 19, 23, 26, 27, 31 of de aanduiding speciale doeleinden SB en SF, die jonger zijn dan 13 jaar. </text:p>
            <text:p text:style-name="al"/>
            <text:p text:style-name="al">Naast deze bijzondere voertuigen zijn er nog andere voertuigen jonger dan 13 jaar waarop de zero-emissiezone eveneens niet van toepassing is: kermis- en circusvrachtauto’s; vrachtauto’s voor exceptioneel transport, verhuisauto’s en vrachtauto’s met een laadkraan met een hefvermogen van 35 tonmeter of meer. Omdat deze voertuigen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text:p>
            <text:p text:style-name="al"/>
            <text:p text:style-name="al">Dit geschiedt op dezelfde wijze als bij de milieuzones voor vrachtauto’s, waar de ontheffing werd verleend door Rijksdienst voor Ondernemend Nederland (www.rvo.nl). De ontheffing aan kermis- en circuswagen wordt verleend als de kentekenhouder aantoont dat deze van de Belastingdienst gedeeltelijke vrijstelling voor de motorrijtuigenbelasting heeft gekregen. De ontheffing voor vrachtauto’s voor exceptioneel transport wordt verleend als voor het voertuig een incidentele of jaarontheffing exceptioneel transport is afgegeven door de RDW. De ontheffing voor een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 </text:p>
            <text:p text:style-name="al"/>
            <text:p text:style-name="al">
            <text:span text:style-name="nadrukvet">Artikel 5 – Ontheffing voor plug-in hybride vrachtauto </text:span>
          </text:p>
            <text:p text:style-name="al">Lid 3 benoemt dat de ondernemer op verzoek van het college bewijsmiddelen moet overhandigen waarmee kan worden aangetoond dat met een plug-in hybride vrachtauto uitsluitend emissieloos wordt gereden in de zero-emissiezone. Dit kan bijvoorbeeld een uitdraai zijn van het motormanagementsysteem waaruit precies blijkt waar het voertuig elektrisch heeft gereden en waar niet. Als tijdens een steekproefcontrole wordt geconstateerd dat men niet emissieloos binnen de zero-emissiezone heeft gereden, kan de ontheffing, worden ingetrokken. </text:p>
            <text:p text:style-name="al"/>
            <text:p text:style-name="al">Er komen maar weinig voertuigen voor deze ontheffing in aanmerking, omdat het grootste deel emissieklasse 6 is en onder de in het RVV vastgelegde overgangsregeling valt waarbij ze toegang hebben tot en met 31 december 2029. </text:p>
            <text:p text:style-name="al"/>
            <text:p text:style-name="al">
            <text:span text:style-name="nadrukvet">Artikel 6 – Ontheffing voor voertuigen die niet </text:span>
            <text:span text:style-name="nadrukvet">emissieloos</text:span>
            <text:span text:style-name="nadrukvet"> verkrijgbaar zijn</text:span>
          </text:p>
            <text:p text:style-name="al">Ondernemers kunnen ontheffing aanvragen om met hun huidige, niet-emissieloze bedrijfs- of vrachtauto langer toegang tot de zero-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 </text:p>
            <text:p text:style-name="al"/>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 </text:p>
            <text:p text:style-name="al"/>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 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de jaarlijkse update die Panteia uitvoert in opdracht van het ministerie van Infrastructuur en Waterstaat. </text:p>
            <text:p text:style-name="al"/>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 </text:p>
            <text:p text:style-name="al"/>
            <text:p text:style-name="al">
            <text:span text:style-name="nadrukvet">Artikel 7 – Ontheffing voor particuliere bedrijfsauto´s en vrachtauto´s</text:span>
          </text:p>
            <text:p text:style-name="al">De zero-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text:p>
            <text:p text:style-name="al">Een verleende ontheffing is geldig tot en met 31 december 2027 24:00uur. </text:p>
            <text:p text:style-name="al">In de Voorjaarsbesluitvorming Klimaat van het kabinet van 26 april 2023 zijn afspraken gemaakt voor een aanvullend klimaatpakket <text:a xlink:href="https://www.rijksoverheid.nl/documenten/kamerstukken/2023/04/26/voorjaarsbesluitvorming-klimaat" xlink:type="simple">(Kamerbrief over voorjaarsbesluitvorming Klimaat | Kamerstuk | Rijksoverheid.nl).</text:a> In dit aanvullende pakket is onder andere de uitbreiding van zero-emissiezones voor gemeenten opgenomen, met name gericht op mobiliteit. Hierdoor wordt de mogelijkheid geboden voor gemeenten om vanaf 2028 de zero-emissiezones uit te breiden naar particuliere bedrijfsauto's. Dit besluit is genomen door het Kabinet. </text:p>
            <text:p text:style-name="al">Als tijdens een steekproefcontrole wordt geconstateerd dat het voertuig toch bedrijfsmatig wordt gebruikt, kan de ontheffing, worden ingetrokken. </text:p>
            <text:p text:style-name="al"/>
            <text:p text:style-name="al">Kampeerwagens zijn voor het overgrote deel in particulier bezit en komen ook in aanmerking voor deze ontheffing. Voor kampeerwagens in bedrijfsbezit kunnen andere ontheffingsmogelijkheden van toepassing zijn. </text:p>
            <text:p text:style-name="al"/>
            <text:p text:style-name="al">
            <text:span text:style-name="nadrukvet">Artikel 8 – Ontheffing voor bedrijfsauto´s en vrachtauto´s die vanwege een handicap zijn aangepast </text:span>
          </text:p>
            <text:p text:style-name="al">Op basis van dit artikel wordt ontheffing verleend voor een bedrijfs- of vrachtauto die geen toegang heeft tot de zero-emissiezone indien deze is aangepast voor een bedrag van minimaal € 500,- (zegge: vijfhonderd euro). De aanpassing is gedaan vanwege de handicap van de voertuigeigenaar of bestuurder, een gezinslid of een persoon voor wie de eigenaar of bestuurder mantelzorger is. </text:p>
            <text:p text:style-name="al"/>
            <text:p text:style-name="al">Ter onderbouwing van de ontheffingsaanvraag dient een aantal bewijsstukken te worden overgelegd, deze zijn nader omschreven in het tweede lid van artikel 7. </text:p>
            <text:p text:style-name="al"/>
            <text:p text:style-name="al">
            <text:span text:style-name="nadrukvet">
              <text:span text:style-name="nadrukcur">Paragraaf 2 </text:span>
            </text:span>
          </text:p>
            <text:p text:style-name="al"/>
            <text:p text:style-name="al">
            <text:span text:style-name="nadrukvet">Artikel 9 – </text:span>
            <text:span text:style-name="nadrukvet">Dagontheffing</text:span>
            <text:span text:style-name="nadrukvet"> voor bedrijfsauto´s</text:span>
          </text:p>
            <text:p text:style-name="al">Per 1 januari 2025 hebben bedrijfsauto´s met emissieklasse 4 of lager geen toegang meer tot de zero-emissiezone. Bij wijze van overgangsregeling blijft het voor deze voertuigen mogelijk tot 1 januari 2027 een beperkt aantal dagontheffingen per jaar aan te vragen. Op grond van artikel 86e, derde en vierde lid, van het RVV hebben bedrijfsauto´s met emissieklasse 5 en 6 toegang tot de zero-emissiezone tot 1 januari 2027 respectievelijk 1 januari 2028. Bij wijze van overgangsregeling blijft het voor deze voertuigen mogelijk vanaf 1 januari 2027 dan wel 1 januari 2028 een beperkt aantal dagontheffingen per jaar aan te vragen. </text:p>
            <text:p text:style-name="al"/>
            <text:p text:style-name="al">Deze dagontheffing begint altijd om 00.00 uur van de kalenderdag waarvoor de ontheffing wordt aangevraagd en eindigt om 06:00 uur op de volgende kalenderdag. </text:p>
            <text:p text:style-name="al"/>
            <text:p text:style-name="al">Voor een maximale flexibiliteit voor ondernemers kan de ontheffing voorafgaand aan, maar ook op dezelfde kalenderdag aangevraagd worden, ook als de bedrijfsauto’s eerder die kalenderdag al in de zero-emissiezone is geweest. </text:p>
            <text:p text:style-name="al"/>
            <text:p text:style-name="al">
            <text:span text:style-name="nadrukvet">Artikel 10 - </text:span>
            <text:span text:style-name="nadrukvet">Dagontheffing</text:span>
            <text:span text:style-name="nadrukvet"> voor vrachtauto’s </text:span>
          </text:p>
            <text:p text:style-name="al">De mogelijkheid om voor vrachtauto’s met emissieklasse 5 een dagontheffing aan te vragen is een voortzetting van huidig beleid in de milieuzones voor vrachtauto’s. </text:p>
            <text:p text:style-name="al"/>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vrachtauto eerder die kalenderdag al in de zero-emissiezone is geweest. </text:p>
            <text:p text:style-name="al"/>
            <text:p text:style-name="al">
            <text:span text:style-name="nadrukvet">Artikel 11 - </text:span>
            <text:span text:style-name="nadrukvet">Dagontheffing</text:span>
            <text:span text:style-name="nadrukvet"> voor kampeerwagens </text:span>
          </text:p>
            <text:p text:style-name="al">Dieselpersonenauto´s die als kampeerwagen staan geregistreerd in een milieuzone zijn op grond van artikel 86d, vijfde lid, onder a, van het RVV vrijgesteld in die desbetreffende milieuzone. Deze vrijstelling beoogt de houder van de kampeerwagen in staat te stellen het voertuig in ieder geval bij zijn woning in en uit te pakken. Deze vrijstelling is in het RVV niet opgenomen voor bedrijfs- en vrachtauto´s die als kampeerwagen staan geregistreerd in een zero-emissiezone. Om mensen met een bedrijfs- of vrachtauto die als kampeerwagen staat geregistreerd in een zero-emissiezone ook de mogelijkheid te bieden hun voertuig bij hun woning in- en uit te pakken, is het mogelijk hiervoor 12 dagontheffingen per kenteken per kalenderjaar aan te vragen. Op deze manier heeft men de mogelijkheid om het voertuig in- en uit te pakken in geval van vakanties. Deze ontheffing is in het beleid opgenomen in combinatie met een ontheffing voor particuliere bedrijfs- en vrachtauto´s met ondergrens. Hierbij kan vanaf emissieklasse 5 ontheffing worden aangevraagd. Omdat kampeerwagens doorgaans een lagere emissieklasse hebben, komen deze voertuigen niet in aanmerking voor een ontheffing voor particuliere bedrijfs- of vrachtauto´s, waardoor ze in tegenstelling tot kampeerwagens die als personenauto staan geregistreerd alsnog zouden worden geweerd. Om deze voertuigen toch toegang te laten behouden zijn dagontheffingen in het leven geroepen. </text:p>
            <text:p text:style-name="al"/>
            <text:p text:style-name="al">
            <text:span text:style-name="nadrukvet">
              <text:span text:style-name="nadrukcur">Paragraaf 3 Gemeente specifieke ontheffingen </text:span>
            </text:span>
          </text:p>
            <text:p text:style-name="al"/>
            <text:p text:style-name="al">
            <text:span text:style-name="nadrukvet">Artikel 12 – Ontheffing voor bedrijfs- of vrachtauto’s in verband met bedrijfseconomische omstandigheden </text:span>
          </text:p>
            <text:p text:style-name="al">Het is denkbaar is dat een onderneming in de problemen komt door de instelling van een zero-emissiezone, doordat een investering in een emissieloos voertuig op korte termijn financieel niet mogelijk is en dat door het zich niet meer kunnen begeven in de zero emissiezone wellicht te veel omzet wegvalt. Voor deze ondernemingen is deze ontheffing. </text:p>
            <text:p text:style-name="al"/>
            <text:p text:style-name="al">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 </text:p>
            <text:p text:style-name="al"/>
            <text:p text:style-name="al">STAP 1 <text:span text:style-name="nadrukcur">Bedreiging continuïteit onderneming</text:span></text:p>
            <text:p text:style-name="al">Om te beoordelen of sprake is van een situatie waarbij het bedrijf in ernstige financiële problemen dreigt te komen, toetst het college de financiële positie van de onderneming. </text:p>
            <text:p text:style-name="al"/>
            <text:p text:style-name="al">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zero-emissiezone: beperkte draagkracht, voldoende draagkracht en ruim voldoende draagkracht. </text:p>
            <text:p text:style-name="al"/>
            <text:p text:style-name="al">De kosten van de benodigde investeringen worden in eerste instantie gebaseerd op door de desbetreffende onderneming aangeleverde prijsindicaties, eventueel onderbouwd met een offerte. Zo nodig onderzoekt het college, eventueel via het Centraal Loket, zelf de kosten. </text:p>
            <text:p text:style-name="al"/>
            <text:p text:style-name="al">Ontheffing wordt verleend als uit de beoordeling blijkt dat de investering door de onderneming in een emissieloos voertuig, of het ontzeggen van de toegang tot de zero-emissiezone voor het huidige voertuig, naar het oordeel van het college te grote consequenties heeft voor het voortbestaan van de onderneming Bij de beoordeling of door de eisen van de zero-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 </text:p>
            <text:p text:style-name="al"/>
            <text:p text:style-name="al">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 </text:p>
            <text:p text:style-name="al"/>
            <text:p text:style-name="al">STAP 2 <text:span text:style-name="nadrukcur">Mogelijke alternatieven</text:span></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 </text:p>
            <text:p text:style-name="al"/>
            <text:p text:style-name="al">
            <text:span text:style-name="nadrukcur">Beoordeling </text:span>
          </text:p>
            <text:p text:style-name="al">Op grond van stappen 1 en 2 beslist het college over het verlenen van de ontheffing voor het voertuig. Het kenteken van het voertuig wordt toegevoegd aan het ontheffingenregister van de Centraal Loket. De ontheffing wordt voor maximaal één jaar verleend. </text:p>
            <text:p text:style-name="al"/>
            <text:p text:style-name="al">
            <text:span text:style-name="nadrukvet">Artikel 13 –Afwijkingsmogelijkheid </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 </text:p>
            <text:p text:style-name="al"/>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zero-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zero-emissiezones komen, zijn er geen (tijdelijke) alternatieven goed beschikbaar? Als dat daadwerkelijk blijkt, dan kunnen ondernemers een beroep doen op de hardheidsclausule vanwege knelpunt netcongestie. Dit zal per geval bekeken worden qua problemen en oplossingen. </text:p>
            <text:p text:style-name="al"/>
            <text:p text:style-name="al">
            <text:span text:style-name="nadrukvet">Artikel 14 – Algemene overige bepalingen </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zero-emissiezone op verzoek van de handhaver de ontheffing of een papieren- of digitale kopie daarvan laat zien. </text:p>
            <text:p text:style-name="al"/>
            <text:p text:style-name="al">
            <text:span text:style-name="nadrukvet">Artikel 15 – Weigerings- en intrekkingsgronden langdurige ontheffing </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 </text:p>
            <text:p text:style-name="al"/>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 </text:p>
            <text:p text:style-name="al"/>
            <text:p text:style-name="al">Als een ondernemer, eigenaar zich in een zero-emissiezone vestigt na 31 december 2024, kan een aanvraag voor elk van de soorten langdurige ontheffing worden geweigerd omdat deze ondernemer op de hoogte had kunnen zijn van het beleid van de gemeente waarin de zone is gelegen. </text:p>
            <text:p text:style-name="al"/>
            <text:p text:style-name="al">Een langdurige ontheffing die een ondernemer aanvraagt voor een niet-emissieloos voertuig dat hij wil inzetten voor werk in de zero-emissiezone dat hij na 31 december 2024 heeft aangenomen, kan worden geweigerd omdat de ondernemer op de hoogte had kunnen zijn van het beleid van de gemeente. Dit betekent voor gemeenten waar het ontheffingenbeleid in 2024 wordt vastgesteld, dat er nog niet-emissieloze voertuigen met ontheffing binnen de zone kunnen rijden voor werk dat de eigenaar in het restant van 2024 heeft aangenomen. </text:p>
            <text:p text:style-name="al"/>
            <text:p text:style-name="al">Het college kan een verleende ontheffing voor toegang tot de zero-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text:p>
            <text:p text:style-name="al"/>
            <text:p text:style-name="al">Kentekenhouders dienen het van de hand doen van hun voertuig te melden. Het Centraal Loket zal regelmatig de tenaamstelling van deze categorie voertuigen controleren. </text:p>
            <text:p text:style-name="al"/>
            <text:p text:style-name="al">
            <text:span text:style-name="nadrukvet">Artikel 16– Overgangsrecht </text:span>
          </text:p>
            <text:p text:style-name="al">In gemeenten waar de zero-emissiezone het gebied van de milieuzone geheel overlapt, wordt het ontheffingenbeleid van de oude milieuzone, voor zover het gaat om bedrijfs- en vrachtauto´s, ingetrokken en vervangen door het ontheffingenbeleid zero-emissiezone. In gemeenten waar de milieuzone en de zero-emissiezone verschillende gebieden zijn, blijven het ontheffingenbeleid milieuzone, voor zover het gaat om bedrijfs- en vrachtauto´s, en het ontheffingenbeleid zero-emissiezone naast elkaar bestaan. </text:p>
            <text:p text:style-name="al"/>
            <text:p text:style-name="al">Een ontheffing die is verleend krachtens de beleidsregel ontheffingverlening milieuzone diesel personen- en bedrijfsauto’s Den Haag 2021 en de Beleidsregel ontheffingverlening milieuzone diesel vrachtauto’s en autobussen Den Haag 2021 en die nog niet eerder is vervallen of ingetrokken, geldt als een ontheffing verleend krachtens deze beleidsregel, indien en voor zover het gebod of verbod waarop de ontheffing betrekking heeft, ook vervat is in deze beleidsregel.</text:p>
            <text:p text:style-name="al">Deze ontheffing geldt uitsluitend in de zero-emissiezone van Den Haag en niet in de zero-emissiezone van overige sted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02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2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rtikel 4:81, eerste lid, van de Algemene wet bestuursrecht]|[1.0:c:BWBR0005537&amp;artikel=4%3A81&amp;lid=1&amp;g=2024-05-01</meta:user-defined>
    <meta:user-defined meta:name="DC.source">artikel 149 van de Wegenverkeerswet 1994]|[1.0:c:BWBR0006622&amp;artikel=149&amp;g=2024-06-19</meta:user-defined>
    <meta:user-defined meta:name="DC.source">artikel 86c van de Reglement verkeersregels en verkeerstekens 1990 (RVV 1990)]|[1.0:c:BWBR0004825&amp;artikel=86c&amp;g=2023-07-01</meta:user-defined>
    <meta:user-defined meta:name="DC.source">artikel 86d van de Reglement verkeersregels en verkeerstekens 1990 (RVV 1990)]|[1.0:c:BWBR0004825&amp;artikel=86d&amp;g=2023-07-01</meta:user-defined>
    <meta:user-defined meta:name="DC.source">artikel 86e van de Reglement verkeersregels en verkeerstekens 1990 (RVV 1990)]|[1.0:c:BWBR0004825&amp;artikel=86e&amp;g=2023-07-01</meta:user-defined>
    <meta:user-defined meta:name="DC.source">artikel 87 van de Reglement verkeersregels en verkeerstekens 1990 (RVV 1990)]|[1.0:c:BWBR0004825&amp;artikel=87&amp;g=2023-07-01</meta:user-defined>
    <meta:user-defined meta:name="OVERHEIDop.referentienummer">RIS319305  DSB/10758591</meta:user-defined>
    <meta:user-defined meta:name="DCTERMS.alternative">Beleidsregel ontheffingverlening zero-emissiezone bedrijfs- en vrachtauto’s Den Haag Centrum 2024 </meta:user-defined>
    <dc:language>nl</dc:language>
    <meta:user-defined meta:name="OVERHEIDop.locatietype/OVERHEIDop.gebiedsmarkering">Gemeente</meta:user-defined>
    <meta:user-defined meta:name="DC.title">Beleidsregel ontheffingverlening zero-emissiezone bedrijfs- en vrachtauto’s Den Haag Centrum 2024</meta:user-defined>
    <meta:user-defined meta:name="DCTERMS.W3CDTF/DCTERMS.available">2024-07-02</meta:user-defined>
    <meta:user-defined meta:name="DCTERMS.W3CDTF/OVERHEIDop.jaargang">2024</meta:user-defined>
    <meta:user-defined meta:name="OVERHEIDop.publicationIssue">287026</meta:user-defined>
    <meta:user-defined meta:name="OVERHEIDop.betreftRegeling">CVDR721801_1</meta:user-defined>
    <meta:user-defined meta:name="xs:date/OVERHEIDop.startdatum">2024-07-15</meta:user-defined>
    <meta:user-defined meta:name="OVERHEIDop.GmbID/DC.identifier">gmb-2024-287026</meta:user-defined>
    <meta:user-defined meta:name="OVERHEIDop.versieInformatie"/>
  </office:meta>
</office:document-meta>
</file>