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haron's Catering &amp; Traiteur, Alard du Hamelstraat 5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73</text:p>
            <text:p text:style-name="common-al">Omschrijving: horecabedrijf Sharon's Catering &amp; Traite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51 5622CC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28-06-2024</text:p>
            <text:p text:style-name="common-al">Heeft u direct belang bij deze beslissing? Dan kunt u binnen zes weken, na 28-06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2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2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2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73</meta:user-defined>
    <meta:user-defined meta:name="DCTERMS.abstract">horecabedrijf Sharon's Catering &amp; Traiteur</meta:user-defined>
    <dc:language>nl</dc:language>
    <meta:user-defined meta:name="OVERHEIDop.locatietype/OVERHEIDop.gebiedsmarkering">Punt</meta:user-defined>
    <meta:user-defined meta:name="DC.title">Besluit: horecabedrijf Sharon's Catering &amp; Traiteur, Alard du Hamelstraat 51 5622CC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24</meta:user-defined>
    <meta:user-defined meta:name="OVERHEIDop.GmbID/DC.identifier">gmb-2024-287024</meta:user-defined>
    <meta:user-defined meta:name="OVERHEIDop.versieInformatie"/>
  </office:meta>
</office:document-meta>
</file>