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Scoot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grond van artikel 5:6 van de Algemene plaatselijke verordening van de gemeente   zal op de Oude Werf te Heiloo de scooter type AGM met kenteken DGP-69-Z op vrijdag 5e juli 2024 worden verwijderd. </text:p>
            <text:p text:style-name="al">We wijzen erop dat de kosten voor het verwijderen ten laste van de eigenaar(en) komen.</text:p>
            <text:p text:style-name="al"/>
            <text:p text:style-name="al">Voor meer informatie kunt u contact opnemen met team Handhaving via  o.v.v. nummer 3094535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701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1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1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2/xml/MC-DRP-OverigeInformatie-Web-CB.xml</meta:user-defined>
    <meta:user-defined meta:name="OVERHEID.Gemeente/DC.creator">Heiloo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iloo</meta:user-defined>
    <meta:user-defined meta:name="OVERHEID.Gemeente/DCTERMS.publisher">Heiloo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eg</meta:user-defined>
    <meta:user-defined meta:name="DC.title">Verwijderen Scooter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7019</meta:user-defined>
    <meta:user-defined meta:name="OVERHEIDop.GmbID/DC.identifier">gmb-2024-287019</meta:user-defined>
    <meta:user-defined meta:name="OVERHEIDop.versieInformatie"/>
  </office:meta>
</office:document-meta>
</file>