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xpansie 5 Marknesse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Omgevingsvergunning verleend voor deze locatie. Het gaat om het bouwen van een bedrijfsh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0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4</meta:user-defined>
    <meta:user-defined meta:name="DCTERMS.abstract">Expansie 5 Marknesse: Omgevingsvergunning 28 juni 2024 het bouwen van een bedrijfshal</meta:user-defined>
    <dc:language>nl</dc:language>
    <meta:user-defined meta:name="OVERHEIDop.locatietype/OVERHEIDop.gebiedsmarkering">Punt</meta:user-defined>
    <meta:user-defined meta:name="DC.title">Besluit omgevingsvergunning Expansie 5 Marknesse: het bouwen van een bedrijfsh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15</meta:user-defined>
    <meta:user-defined meta:name="OVERHEIDop.GmbID/DC.identifier">gmb-2024-287015</meta:user-defined>
    <meta:user-defined meta:name="OVERHEIDop.versieInformatie"/>
  </office:meta>
</office:document-meta>
</file>