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19-7 tm 9-8-2024 op de locatie Vlisterweg 4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heeft de gemeente een aanvraag ontvangen voor het plaatsen van een voorwerp op of aan de weg vanaf 19-7-2024 tot en met 9-8-2024 op de locatie Vlisterweg 41, Schoonhoven. De aanvraag is geregistreerd onder zaaknummer 193113967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0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9677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19-7 tm 9-8-2024 op de locatie Vlisterweg 41, Schoon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10</meta:user-defined>
    <meta:user-defined meta:name="OVERHEIDop.GmbID/DC.identifier">gmb-2024-287010</meta:user-defined>
    <meta:user-defined meta:name="OVERHEIDop.versieInformatie"/>
  </office:meta>
</office:document-meta>
</file>