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KWF Kankerbestrijding van 01-09-2024 t/m 07-09-2024, ontvangen op 28-06-2024, zaaknummer TR-Z2024-00114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KWF Kankerbestrijding van 01-09-2024 t/m 07-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0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140</meta:user-defined>
    <meta:user-defined meta:name="DCTERMS.abstract">houden van een collecte ten behoeve van KWF Kankerbestrijding van 01-09-2024 t/m 07-09-2024</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KWF Kankerbestrijding van 01-09-2024 t/m 07-09-2024, ontvangen op 28-06-2024, zaaknummer TR-Z2024-001140</meta:user-defined>
    <meta:user-defined meta:name="DCTERMS.W3CDTF/DCTERMS.available">2024-07-10</meta:user-defined>
    <meta:user-defined meta:name="DCTERMS.W3CDTF/OVERHEIDop.jaargang">2024</meta:user-defined>
    <meta:user-defined meta:name="OVERHEIDop.publicationIssue">287009</meta:user-defined>
    <meta:user-defined meta:name="OVERHEIDop.GmbID/DC.identifier">gmb-2024-287009</meta:user-defined>
    <meta:user-defined meta:name="OVERHEIDop.versieInformatie"/>
  </office:meta>
</office:document-meta>
</file>